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Zand- en Grintmaatschappij DOS B.V. te Nijmegen, Ministerie van Infrastructuur en Milieu </text:h>
      <text:p text:style-name="ifm_p_mt.7.4mm_ifm">De Minister van Infrastructuur en Milieu maakt, ter voldoening aan de Algemene wet bestuursrecht, het volgende bekend.</text:p>
      <text:p text:style-name="ifm_p_mt.3.7mm_ifm">Aan Zand- en Grintmaatschappij DOS B.V. te Nijmegen is op 24 november 2015 onder nummer RWS-2015/50653, een vergunning verleend op grond van de Waterwet voor het realiseren van de herinrichting van de Bemmelse Waard aan de rechteroever van de Waal tussen kilometerraai 878,100 en 881,500 in de gemeente Lingewaard.</text:p>
      <text:p text:style-name="ifm_p_ifm">Het bedrijf is gelegen aan de Rondweg 29 te Nijmegen. De vergunning betreft het maken van twee dijk op- en afritten voor de realisatie van een ruiterroute in het gebied, alsmede het gebruiken van een gedeelte van de centrale zandwinplas als onderwaterdepot voor schoon zand.</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10 december 2015 tot en met 20 januar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Lingewaard, gemeentekantoor, Kinkelenburglaan 6, 6681 BJ Bemmel, op maandag van 8.30 uur tot 12.30 uur en van 17.00 uur tot 20.00 uur en op dinsdag t/m vrijdag van 8.30 uur tot 12.30 uur.</text:p>
      <text:h text:style-name="ifm_p_font.bold_mt.5.08mm_page.keep-with-next_ifm" text:outline-level="4">Beroep</text:h>
      <text:p text:style-name="ifm_p_mt.4.23mm_ifm">Tegen bovengenoemd besluit kan tot en met 20 januari 2016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26</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26</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Waterwet Zand- en Grintmaatschappij DOS B.V. te Nijme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Besluit Waterwet Zand- en Grintmaatschappij DOS B.V. te Nijmegen, Ministerie van Infrastructuur en Milieu</meta:user-defined>
    <meta:user-defined meta:name="DCTERMS.W3CDTF/DCTERMS.available">2015-12-09</meta:user-defined>
    <meta:user-defined meta:name="OVERHEIDop.Ruimtelijkplan/OVERHEIDop.bekendmakingBetreffendePlan"/>
  </office:meta>
</office:document-meta>
</file>