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colleges van burgemeester en wethouders van de gemeenten Aa en Hunze, Assen, Borger-Odoorn, Coevorden, Emmen, Hoogeveen, Meppel, Midden-Drenthe, Noordenveld, Tynaarlo, Westerveld en De Wolden</text:p>
              <text:p text:style-name="al">
              <text:span text:style-name="nadrukvet">Gelet op:</text:span>
            </text:p>
              <text:p text:style-name="al">- de bepalingen in de Wet veiligheidsregio’s, de Wet gemeenschappelijke regelingen en de Gemeentewet.</text:p>
              <text:p text:style-name="al">
              <text:span text:style-name="nadrukvet">Overwegende dat:</text:span>
            </text:p>
              <text:list text:style-name="id1-3-2-2-1-2-5">
                <text:list-item text:style-override="id1-3-2-2-1-2-5-1">
                  <text:number>-</text:number>
                  <text:p text:style-name="al">op 1 oktober 2010 de Wet veiligheidsregio’s in werking is getreden;</text:p>
                </text:list-item>
                <text:list-item text:style-override="id1-3-2-2-1-2-5-2">
                  <text:number>-</text:number>
                  <text:p text:style-name="al">op grond van artikel 8 van de Wet veiligheidsregio’s de gemeenten Aa en Hunze, Assen, Borger-Odoorn, Coevorden, Emmen, Hoogeveen, Meppel, Midden-Drenthe, Noordenveld, Tynaarlo, Westerveld en De Wolden zijn aangewezen tezamen een regio te vormen;</text:p>
                </text:list-item>
                <text:list-item text:style-override="id1-3-2-2-1-2-5-3">
                  <text:number>-</text:number>
                  <text:p text:style-name="al">de colleges van burgemeester en wethouders van deze gemeenten op grond van artikel 9 van de Wet veiligheidsregio’s een gemeenschappelijke regeling treffen waarbij een openbaar lichaam wordt ingesteld met de aanduiding ‘veiligheidsregio’; </text:p>
                </text:list-item>
                <text:list-item text:style-override="id1-3-2-2-1-2-5-4">
                  <text:number>-</text:number>
                  <text:p text:style-name="al">de colleges van burgemeester en wethouders van de aan deze regeling deelnemende gemeenten hebben besloten om alle taken op het terrein van de brandweerzorg, als bedoeld in de Wet veiligheidsregio’s, over te dragen aan de Veiligheidsregio Drenthe;</text:p>
                </text:list-item>
                <text:list-item text:style-override="id1-3-2-2-1-2-5-5">
                  <text:number>-</text:number>
                  <text:p text:style-name="al">dat de gemeenteraden zoals vereist op grond van artikel 1, tweede lid van de Wet gemeenschappelijke regelingen, de betreffende colleges van burgemeester en wethouders toestemming hebben gegeven tot het aangaan van deze gemeenschappelijke regeling c.q. tot wijziging van de gemeenschappelijke regeling 2009, leidende tot de nieuwe tekst als in dit besluit opgenomen.</text:p>
                </text:list-item>
              </text:list>
              <text:p text:style-name="al">
              <text:span text:style-name="nadrukvet">Besluiten:</text:span>
            </text:p>
              <text:p text:style-name="al">- dat de gemeenschappelijke regeling Veiligheidsregio Drenthe wordt gewijzigd en komt te luiden als volgt:</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regeling wordt verstaan onder:</text:p>
                  <text:list text:style-name="id1-3-2-2-1-3-2-3">
                    <text:list-item text:style-override="id1-3-2-2-1-3-2-3-1">
                      <text:number>a.</text:number>
                      <text:p text:style-name="al">de wet: de Wet veiligheidsregio’s; </text:p>
                    </text:list-item>
                    <text:list-item text:style-override="id1-3-2-2-1-3-2-3-2">
                      <text:number>b.</text:number>
                      <text:p text:style-name="al">de veiligheidsregio: het openbaar lichaam als bedoeld in artikel 2 van deze regeling;</text:p>
                    </text:list-item>
                    <text:list-item text:style-override="id1-3-2-2-1-3-2-3-3">
                      <text:number>c.</text:number>
                      <text:p text:style-name="al">regeling: de gemeenschappelijke regeling Veiligheidsregio Drenthe;</text:p>
                    </text:list-item>
                    <text:list-item text:style-override="id1-3-2-2-1-3-2-3-4">
                      <text:number>d.</text:number>
                      <text:p text:style-name="al">de minister: de minister van Veiligheid en Justitie;</text:p>
                    </text:list-item>
                    <text:list-item text:style-override="id1-3-2-2-1-3-2-3-5">
                      <text:number>e.</text:number>
                      <text:p text:style-name="al">bestuur: het algemeen bestuur van de veiligheidsregio;</text:p>
                    </text:list-item>
                    <text:list-item text:style-override="id1-3-2-2-1-3-2-3-6">
                      <text:number>f.</text:number>
                      <text:p text:style-name="al">college: college van burgemeester en wethouders van de aan deze regeling deelnemende gemeenten;</text:p>
                    </text:list-item>
                    <text:list-item text:style-override="id1-3-2-2-1-3-2-3-7">
                      <text:number>g.</text:number>
                      <text:p text:style-name="al">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list-item>
                    <text:list-item text:style-override="id1-3-2-2-1-3-2-3-8">
                      <text:number>h.</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3-2-3-9">
                      <text:number>i.</text:number>
                      <text:p text:style-name="al">crisis: een situatie waarin een vitaal belang van de samenleving is aangetast of dreigt te worden aangetast;</text:p>
                    </text:list-item>
                    <text:list-item text:style-override="id1-3-2-2-1-3-2-3-10">
                      <text:number>j.</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list-item>
                    <text:list-item text:style-override="id1-3-2-2-1-3-2-3-11">
                      <text:number>k.</text:number>
                      <text:p text:style-name="al">gemeenschappelijke meldkamer: de organisatie bedoeld in artikel 35 van de Wet veiligheidsregio’s;</text:p>
                    </text:list-item>
                    <text:list-item text:style-override="id1-3-2-2-1-3-2-3-12">
                      <text:number>l.</text:number>
                      <text:p text:style-name="al">politie: de eenheid Noord-Nederland;</text:p>
                    </text:list-item>
                    <text:list-item text:style-override="id1-3-2-2-1-3-2-3-13">
                      <text:number>m.</text:number>
                      <text:p text:style-name="al">korpschef: de korpschef, bedoeld in artikel 27 Politiewet 2012;</text:p>
                    </text:list-item>
                    <text:list-item text:style-override="id1-3-2-2-1-3-2-3-14">
                      <text:number>n.</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3-2-3-15">
                      <text:number>o.</text:number>
                      <text:p text:style-name="al">GHOR: de geneeskundige hulpverleningsorganisatie in de regio.</text:p>
                    </text:list-item>
                  </text:list>
                </text:list-item>
                <text:list-item text:style-override="id1-3-2-2-1-3-3">
                  <text:number>2.</text:number>
                  <text:p text:style-name="al">Waar in deze regeling artikelen van de Gemeentewet of van enige andere wet of wettelijke regeling van overeenkomstige toepassing worden verklaard, moeten in die artikelen in de plaats van de gemeente, de raad, het college en de burgemeester respectievelijk worden gelezen de veiligheidsregio,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Veiligheidsregio Drenthe.</text:p>
                </text:list-item>
                <text:list-item text:style-override="id1-3-2-2-1-4-3">
                  <text:number>2.</text:number>
                  <text:p text:style-name="al">Het openbaar lichaam is rechtspersoon en is gevestigd te Assen.</text:p>
                </text:list-item>
                <text:list-item text:style-override="id1-3-2-2-1-4-4">
                  <text:number>3.</text:number>
                  <text:p text:style-name="al">Het gebied waarvoor deze regeling geldt betreft de regio Drenthe zoals bedoeld in artikel 8 Wet veiligheidsregio’s. De veiligheidsregio omvat de gemeenten Aa en Hunze, Assen, Borger-Odoorn, Coevorden, Emmen, Hoogeveen, Meppel, Midden-Drenthe, Noordenveld, Tynaarlo, Westerveld en De Wolden.</text:p>
                </text:list-item>
              </text:list>
            </text:section>
            <text:p text:style-name="hoofdstuk_bottom"/>
          </text:section>
          <text:section text:name="hoofdstuk_id1-3-2-2-2" text:style-name="hoofdstuk">
            <text:p text:style-name="hoofdstuk_kop"><text:span text:style-name="label">HOOFDSTUK</text:span> <text:span text:style-name="nr">2</text:span> BELANGEN EN TAKEN VEILIGHEIDSREGIO</text:p>
            <text:section text:name="artikel_id1-3-2-2-2-2" text:style-name="artikel">
              <text:p text:style-name="artikel_kop_titel"><text:span text:style-name="artikel_kop_label">Artikel</text:span> <text:span text:style-name="artikel_kop_nr">3</text:span> Belangen</text:p>
              <text:list text:style-name="id1-3-2-2-2-2-2">
                <text:list-item text:style-override="id1-3-2-2-2-2-2">
                  <text:number>1.</text:number>
                  <text:p text:style-name="al">De veiligheidsregio behartigt de belangen van de aan deze regeling deelnemende gemeenten op de volgende terreinen:</text:p>
                  <text:list text:style-name="id1-3-2-2-2-2-2-3">
                    <text:list-item text:style-override="id1-3-2-2-2-2-2-3-1">
                      <text:number>a.</text:number>
                      <text:p text:style-name="al">de brandweerzorg;</text:p>
                    </text:list-item>
                    <text:list-item text:style-override="id1-3-2-2-2-2-2-3-2">
                      <text:number>b.</text:number>
                      <text:p text:style-name="al">de rampenbestrijding en crisisbeheersing;</text:p>
                    </text:list-item>
                    <text:list-item text:style-override="id1-3-2-2-2-2-2-3-3">
                      <text:number>c.</text:number>
                      <text:p text:style-name="al">de geneeskundige hulpverlening.</text:p>
                    </text:list-item>
                  </text:list>
                </text:list-item>
                <text:list-item text:style-override="id1-3-2-2-2-2-3">
                  <text:number>2.</text:number>
                  <text:p text:style-name="al">Daarnaast heeft de veiligheidsregio de zorg voor:</text:p>
                  <text:list text:style-name="id1-3-2-2-2-2-3-3">
                    <text:list-item text:style-override="id1-3-2-2-2-2-3-3-1">
                      <text:number>a.</text:number>
                      <text:p text:style-name="al">een adequate samenwerking met de politie en de meldkamer ambulancezorg ten aanzien van onder meer de gemeenschappelijke meldkamer;</text:p>
                    </text:list-item>
                    <text:list-item text:style-override="id1-3-2-2-2-2-3-3-2">
                      <text:number>b.</text:number>
                      <text:p text:style-name="al">een gecoördineerde en multidisciplinaire voorbereiding op de rampenbestrijding en crisisbeheersing.</text:p>
                    </text:list-item>
                  </text:list>
                </text:list-item>
              </text:list>
            </text:section>
            <text:section text:name="artikel_id1-3-2-2-2-3" text:style-name="artikel">
              <text:p text:style-name="artikel_kop_titel"><text:span text:style-name="artikel_kop_label">Artikel</text:span> <text:span text:style-name="artikel_kop_nr">4</text:span> Taken</text:p>
              <text:p text:style-name="al">Aan de veiligheidsregio worden de volgende taken overgedragen.</text:p>
              <text:list text:style-name="id1-3-2-2-2-3-3">
                <text:list-item text:style-override="id1-3-2-2-2-3-3-1">
                  <text:number>1.</text:number>
                  <text:p text:style-name="al">Algemeen</text:p>
                  <text:list text:style-name="id1-3-2-2-2-3-3-1-3">
                    <text:list-item text:style-override="id1-3-2-2-2-3-3-1-3-1">
                      <text:number>a.</text:number>
                      <text:p text:style-name="al">het inventariseren van risico’s van branden, rampen en crises;</text:p>
                    </text:list-item>
                    <text:list-item text:style-override="id1-3-2-2-2-3-3-1-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2-3-3-1-3-3">
                      <text:number>c.</text:number>
                      <text:p text:style-name="al">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list-item>
                    <text:list-item text:style-override="id1-3-2-2-2-3-3-1-3-4">
                      <text:number>d.</text:number>
                      <text:p text:style-name="al">het voorbereiden op de bestrijding van branden en het organiseren van de rampenbestrijding en de crisisbeheersing;</text:p>
                    </text:list-item>
                    <text:list-item text:style-override="id1-3-2-2-2-3-3-1-3-5">
                      <text:number>e.</text:number>
                      <text:p text:style-name="al">het aanschaffen en beheren van gemeenschappelijk materieel;</text:p>
                    </text:list-item>
                    <text:list-item text:style-override="id1-3-2-2-2-3-3-1-3-6">
                      <text:number>f.</text:number>
                      <text:p text:style-name="al">het inrichten en in stand houden van de informatievoorziening binnen de diensten van de veiligheidsregio en tussen deze diensten en de andere diensten en organisaties die betrokken zijn bij de onder 1d, 2, 3 en 4 genoemde taken.</text:p>
                    </text:list-item>
                  </text:list>
                </text:list-item>
                <text:list-item text:style-override="id1-3-2-2-2-3-3-2">
                  <text:number>2.</text:number>
                  <text:p text:style-name="al">Brandweer</text:p>
                </text:list-item>
              </text:list>
              <text:p text:style-name="al">Het instellen en in stand houden van de Brandweer Drenthe die in ieder geval de volgende taken uitvoert:</text:p>
              <text:list text:style-name="id1-3-2-2-2-3-5">
                <text:list-item text:style-override="id1-3-2-2-2-3-5-1">
                  <text:number>a.</text:number>
                  <text:p text:style-name="al">het voorkomen , beperken en bestrijden van brand;</text:p>
                </text:list-item>
                <text:list-item text:style-override="id1-3-2-2-2-3-5-2">
                  <text:number>b.</text:number>
                  <text:p text:style-name="al">het beperken en bestrijden van gevaar voor mensen en dieren bij ongevallen anders dan bij brand;</text:p>
                </text:list-item>
                <text:list-item text:style-override="id1-3-2-2-2-3-5-3">
                  <text:number>c.</text:number>
                  <text:p text:style-name="al">het waarschuwen van de bevolking;</text:p>
                </text:list-item>
                <text:list-item text:style-override="id1-3-2-2-2-3-5-4">
                  <text:number>d.</text:number>
                  <text:p text:style-name="al">het verkennen van gevaarlijke stoffen en het verrichten van ontsmetting;</text:p>
                </text:list-item>
                <text:list-item text:style-override="id1-3-2-2-2-3-5-5">
                  <text:number>e.</text:number>
                  <text:p text:style-name="al">het adviseren van andere overheden en organisaties op het gebied van de brandpreventie, brandbestrijding en het voorkomen, beperken en bestrijden van ongevallen met gevaarlijke stoffen;</text:p>
                </text:list-item>
                <text:list-item text:style-override="id1-3-2-2-2-3-5-6">
                  <text:number>f.</text:number>
                  <text:p text:style-name="al">taken in het kader van de rampenbestrijding en de crisisbeheersing.</text:p>
                </text:list-item>
                <text:list-item text:style-override="id1-3-2-2-2-3-5-7">
                  <text:number>3.</text:number>
                  <text:p text:style-name="al">Geneeskundige hulpverleningsorganisatie in de regio (GHOR)</text:p>
                </text:list-item>
              </text:list>
              <text:p text:style-name="al">Het instellen en in stand houden van de GHOR Drenthe die in ieder geval de volgende taken uitvoert: </text:p>
              <text:list text:style-name="id1-3-2-2-2-3-7">
                <text:list-item text:style-override="id1-3-2-2-2-3-7-1">
                  <text:number>-</text:number>
                  <text:p text:style-name="al">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2-3-7-2">
                  <text:number>-</text:number>
                  <text:p text:style-name="al">de advisering van andere overheden en organisaties op dat gebied.</text:p>
                </text:list-item>
                <text:list-item text:style-override="id1-3-2-2-2-3-7-3">
                  <text:number>4.</text:number>
                  <text:p text:style-name="al">Meldkamer</text:p>
                  <text:list text:style-name="id1-3-2-2-2-3-7-3-3">
                    <text:list-item text:style-override="id1-3-2-2-2-3-7-3-3-1">
                      <text:number>a.</text:number>
                      <text:p text:style-name="al">het gezamenlijk met de besturen van de veiligheidsregio’s Groningen en Fryslân instellen en in stand houden van een gemeenschappelijke meldkamer ten behoeve van de brandweertaak, de geneeskundige hulpverlening, de ambulancezorg en de politietaak, met dien verstande dat de Regionale Ambulancevoorziening zorg draagt voor het in stand houden van de meldkamer voor de ambulancezorg, als onderdeel van de meldkamer, en dat de korpschef zorg draagt voor de meldkamer politie, als onderdeel van de meldkamer, die in ieder geval de volgende taken uitvoert:</text:p>
                    </text:list-item>
                  </text:list>
                </text:list-item>
                <text:list-item text:style-override="id1-3-2-2-2-3-7-4">
                  <text:number>-</text:number>
                  <text:p text:style-name="al">het ontvangen, registreren en beoordelen van alle actuele hulpvragen ten behoeve van de brandweer, de geneeskundige hulpverlening, de daadwerkelijke ambulancezorg en de politie;</text:p>
                </text:list-item>
                <text:list-item text:style-override="id1-3-2-2-2-3-7-5">
                  <text:number>-</text:number>
                  <text:p text:style-name="al">het bieden van een adequaat hulpaanbod;</text:p>
                </text:list-item>
                <text:list-item text:style-override="id1-3-2-2-2-3-7-6">
                  <text:number>-</text:number>
                  <text:p text:style-name="al">het begeleiden en coördineren van de hulpdiensten.</text:p>
                  <text:list text:style-name="id1-3-2-2-2-3-7-6-3">
                    <text:list-item text:style-override="id1-3-2-2-2-3-7-6-3-1">
                      <text:number>b.</text:number>
                      <text:p text:style-name="al">de meldkamer staat onder leiding van een directeur. De besturen van de veiligheidsregio’s Groningen, Frylân en Drenthe benoemen de directeur na overleg met het bestuur van de Regionale Ambulancevoorziening en door de korpschef daartoe aangewezen ambtenaar van politie. </text:p>
                    </text:list-item>
                    <text:list-item text:style-override="id1-3-2-2-2-3-7-6-3-2">
                      <text:number>c.</text:number>
                      <text:p text:style-name="al">De directeur rapporteert periodiek aan het bestuur over de wijze waarop de meldkamer functioneert en heeft instemmingsrecht bij het aanstellen en aangesteld houden van personeel van de meldkamer.</text:p>
                    </text:list-item>
                  </text:list>
                </text:list-item>
              </text:list>
            </text:section>
            <text:section text:name="artikel_id1-3-2-2-2-4" text:style-name="artikel">
              <text:p text:style-name="artikel_kop_titel"><text:span text:style-name="artikel_kop_label">Artikel</text:span> <text:span text:style-name="artikel_kop_nr">5 Facultatieve</text:span> taken</text:p>
              <text:list text:style-name="id1-3-2-2-2-4-2">
                <text:list-item text:style-override="id1-3-2-2-2-4-2">
                  <text:number>1.</text:number>
                  <text:p text:style-name="al">De veiligheidsregio is bevoegd tot het verrichten van diensten voor één of meer deelnemende gemeenten of voor andere gemeenten indien deze daarom verzoeken en het bestuur dit verzoek inwilligt.</text:p>
                </text:list-item>
                <text:list-item text:style-override="id1-3-2-2-2-4-3">
                  <text:number>2.</text:number>
                  <text:p text:style-name="al">De dienstverlening geschiedt op basis van een overeenkomst tussen de veiligheidsregio en de gemeente of gemeenten die het aangaat. In deze overeenkomst wordt vastgelegd welke prestaties de veiligheidsregio zal leveren, de kosten die bij de gemeente in rekening worden gebracht en de voorwaarden waaronder tot dienstverlening wordt overgegaan.</text:p>
                </text:list-item>
                <text:list-item text:style-override="id1-3-2-2-2-4-4">
                  <text:number>3.</text:number>
                  <text:p text:style-name="al">De in lid 2 genoemde kosten maken geen deel uit van de in artikel 29 lid 2 genoemde gemeentelijke bijdrage.</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
                  <text:number>1.</text:number>
                  <text:p text:style-name="al">Het algemeen bestuur bestaat uit de burgemeesters van de aan deze regeling deelnemende gemeenten.</text:p>
                </text:list-item>
                <text:list-item text:style-override="id1-3-2-2-3-2-3">
                  <text:number>2.</text:number>
                  <text:p text:style-name="al">Het lidmaatschap van het algemeen bestuur eindigt zodra het lid ophoudt burgemeester te zijn van de gemeente die hij vertegenwoordigt.</text:p>
                </text:list-item>
                <text:list-item text:style-override="id1-3-2-2-3-2-4">
                  <text:number>3.</text:number>
                  <text:p text:style-name="al">Het lidmaatschap van ambtsopvolgers van de in het tweede lid bedoelde aftredende leden vangt aan op het moment van hun benoeming tot burgemeester van de gemeente. </text:p>
                </text:list-item>
                <text:list-item text:style-override="id1-3-2-2-3-2-5">
                  <text:number>4.</text:number>
                  <text:p text:style-name="al">De leden van het algemeen bestuur kunnen zich, indien zij verhinderd zijn een vergadering bij te wonen, laten vervangen door degene die hen als burgemeester van hun gemeente vervangt.</text:p>
                </text:list-item>
              </text:list>
            </text:section>
            <text:section text:name="artikel_id1-3-2-2-3-3" text:style-name="artikel">
              <text:p text:style-name="artikel_kop_titel"><text:span text:style-name="artikel_kop_label">Artikel</text:span> <text:span text:style-name="artikel_kop_nr">7</text:span> Werkwijze</text:p>
              <text:list text:style-name="id1-3-2-2-3-3-2">
                <text:list-item text:style-override="id1-3-2-2-3-3-2">
                  <text:number>1.</text:number>
                  <text:p text:style-name="al">Het algemeen bestuur vergadert tenminste driemaal per jaar en voorts zo vaak als de voorzitter of het dagelijks bestuur dit nodig oordelen, dan wel indien tenminste drie leden daarom verzoeken. De voorzitter is gehouden binnen drie weken na ontvangst van een dergelijk verzoek daaraan uitvoering te geven.</text:p>
                </text:list-item>
                <text:list-item text:style-override="id1-3-2-2-3-3-3">
                  <text:number>2.</text:number>
                  <text:p text:style-name="al">In een besloten vergadering zoals bedoeld in artikel 22 lid 4 van de Wet gemeenschappelijke regelingen kan niet worden besloten over:</text:p>
                  <text:list text:style-name="id1-3-2-2-3-3-3-3">
                    <text:list-item text:style-override="id1-3-2-2-3-3-3-3-1">
                      <text:number>a.</text:number>
                      <text:p text:style-name="al">het vaststellen van het risicoprofiel, het beleidsplan, het crisisplan en rampbestrijdingsplannen;</text:p>
                    </text:list-item>
                    <text:list-item text:style-override="id1-3-2-2-3-3-3-3-2">
                      <text:number>b.</text:number>
                      <text:p text:style-name="al">het vaststellen of wijzigen van de begroting;</text:p>
                    </text:list-item>
                    <text:list-item text:style-override="id1-3-2-2-3-3-3-3-3">
                      <text:number>c.</text:number>
                      <text:p text:style-name="al">het vaststellen van de jaarrekening;</text:p>
                    </text:list-item>
                    <text:list-item text:style-override="id1-3-2-2-3-3-3-3-4">
                      <text:number>d.</text:number>
                      <text:p text:style-name="al">het wijzigen van deze regeling;</text:p>
                    </text:list-item>
                    <text:list-item text:style-override="id1-3-2-2-3-3-3-3-5">
                      <text:number>e.</text:number>
                      <text:p text:style-name="al">het vaststellen van een liquidatieplan;</text:p>
                    </text:list-item>
                    <text:list-item text:style-override="id1-3-2-2-3-3-3-3-6">
                      <text:number>f.</text:number>
                      <text:p text:style-name="al">invoeren, wijzigen of afschaffen van retributies en/of leges;</text:p>
                    </text:list-item>
                    <text:list-item text:style-override="id1-3-2-2-3-3-3-3-7">
                      <text:number>g.</text:number>
                      <text:p text:style-name="al">invoeren, wijzigen of afschaffen van rechtspositieregelingen;</text:p>
                    </text:list-item>
                    <text:list-item text:style-override="id1-3-2-2-3-3-3-3-8">
                      <text:number>h.</text:number>
                      <text:p text:style-name="al">doen van uitgaven voordat de begroting of begrotingswijziging die dat mogelijk maakt is goedgekeurd.</text:p>
                    </text:list-item>
                  </text:list>
                </text:list-item>
                <text:list-item text:style-override="id1-3-2-2-3-3-4">
                  <text:number>3.</text:number>
                  <text:p text:style-name="al">De hoofdofficier van justitie en de voorzitter van het waterschap, die door de voorzitters van de waterschappen in de regio Drenthe is aangewezen, worden uitgenodigd deel te nemen aan de vergaderingen. Ter vergadering hebben zij een adviserende stem. </text:p>
                </text:list-item>
                <text:list-item text:style-override="id1-3-2-2-3-3-5">
                  <text:number>4.</text:number>
                  <text:p text:style-name="al">De commissaris van de Koning wordt uitgenodigd om bij de vergaderingen aanwezig te zijn. De commissaris kan zich laten vertegenwoordigen.</text:p>
                </text:list-item>
                <text:list-item text:style-override="id1-3-2-2-3-3-6">
                  <text:number>5.</text:number>
                  <text:p text:style-name="al">De voorzitter nodigt de directeur Veiligheidsregio Drenthe, de commandant brandweer, de directeur publieke gezondheid Drenthe, de coördinerend gemeentesecretaris, een afgevaardigde uit de eenheidsleiding politie Noord-Nederland en andere functionarissen wier aanwezigheid in verband met de te behandelen onderwerpen van belang is, uit deel te nemen aan de vergaderingen van het algemeen bestuur. Ter vergadering hebben zij een adviserende stem.</text:p>
                </text:list-item>
                <text:list-item text:style-override="id1-3-2-2-3-3-7">
                  <text:number>6.</text:number>
                  <text:p text:style-name="al">De agenda met de daarbij behorende stukken voor de vergaderingen wordt tenminste tien werkdagen voordat de vergadering plaatsvindt aan de deelnemers aan de vergadering gezonden.</text:p>
                </text:list-item>
              </text:list>
            </text:section>
            <text:section text:name="artikel_id1-3-2-2-3-4" text:style-name="artikel">
              <text:p text:style-name="artikel_kop_titel"><text:span text:style-name="artikel_kop_label">Artikel</text:span> <text:span text:style-name="artikel_kop_nr">8 Besluitvorming</text:span> </text:p>
              <text:list text:style-name="id1-3-2-2-3-4-2">
                <text:list-item text:style-override="id1-3-2-2-3-4-2">
                  <text:number>1.</text:number>
                  <text:p text:style-name="al">Elk lid van het algemeen bestuur heeft in de vergadering één stem.</text:p>
                </text:list-item>
                <text:list-item text:style-override="id1-3-2-2-3-4-3">
                  <text:number>2.</text:number>
                  <text:p text:style-name="al">De besluiten worden genomen met gewone meerderheid van stemmen. Indien de stemmen staken, geeft de stem van de voorzitter de doorslag.</text:p>
                </text:list-item>
              </text:list>
            </text:section>
            <text:p text:style-name="hoofdstuk_bottom"/>
          </text:section>
          <text:section text:name="hoofdstuk_id1-3-2-2-4" text:style-name="hoofdstuk">
            <text:p text:style-name="hoofdstuk_kop"><text:span text:style-name="label">HOOFDSTUK</text:span> <text:span text:style-name="nr">4 HET</text:span> DAGELIJKS BESTUUR</text:p>
            <text:section text:name="structuurtekst_id1-3-2-2-4-2" text:style-name="structuurtekst">
              <text:p text:style-name="al">
              <text:span text:style-name="nadrukvet">Artikel 9 Samenstelling dagelijks bestuur</text:span>
            </text:p>
              <text:list text:style-name="id1-3-2-2-4-2-2">
                <text:list-item text:style-override="id1-3-2-2-4-2-2-1">
                  <text:number>1.</text:number>
                  <text:p text:style-name="al">Het dagelijks bestuur bestaat uit drie leden van het algemeen bestuur:</text:p>
                  <text:list text:style-name="id1-3-2-2-4-2-2-1-3">
                    <text:list-item text:style-override="id1-3-2-2-4-2-2-1-3-1">
                      <text:number>a.</text:number>
                      <text:p text:style-name="al">de voorzitter;</text:p>
                    </text:list-item>
                    <text:list-item text:style-override="id1-3-2-2-4-2-2-1-3-2">
                      <text:number>b.</text:number>
                      <text:p text:style-name="al">de plaatsvervangend voorzitter;</text:p>
                    </text:list-item>
                    <text:list-item text:style-override="id1-3-2-2-4-2-2-1-3-3">
                      <text:number>c.</text:number>
                      <text:p text:style-name="al">een derde lid.</text:p>
                    </text:list-item>
                  </text:list>
                </text:list-item>
                <text:list-item text:style-override="id1-3-2-2-4-2-2-2">
                  <text:number>2.</text:number>
                  <text:p text:style-name="al">Het algemeen bestuur zorgt bij de aanwijzing van het lid van het dagelijks bestuur voor een goede spreiding van de vertegenwoordigers over de regio.</text:p>
                </text:list-item>
                <text:list-item text:style-override="id1-3-2-2-4-2-2-3">
                  <text:number>3.</text:number>
                  <text:p text:style-name="al">Het dagelijks bestuur stelt voor de uitvoering van zijn taken een doelmatige portefeuilleverdeling vast en informeert daarover het algemeen bestuur.</text:p>
                </text:list-item>
                <text:list-item text:style-override="id1-3-2-2-4-2-2-4">
                  <text:number>4.</text:number>
                  <text:p text:style-name="al">De directeur Veiligheidsregio Drenthe, de commandant brandweer, de directeur publieke gezondheid en de coördinerend gemeentesecretaris wonen de vergaderingen bij en hebben een adviserende stem.</text:p>
                </text:list-item>
                <text:list-item text:style-override="id1-3-2-2-4-2-2-5">
                  <text:number>5.</text:number>
                  <text:p text:style-name="al">Op uitnodiging van het dagelijks bestuur kunnen overige adviseurs de vergadering bijwonen.</text:p>
                </text:list-item>
              </text:list>
            </text:section>
            <text:section text:name="artikel_id1-3-2-2-4-3" text:style-name="artikel">
              <text:p text:style-name="artikel_kop_titel"><text:span text:style-name="artikel_kop_label">Artikel</text:span> <text:span text:style-name="artikel_kop_nr">10</text:span> Zittingsduur</text:p>
              <text:list text:style-name="id1-3-2-2-4-3-2">
                <text:list-item text:style-override="id1-3-2-2-4-3-2">
                  <text:number>1.</text:number>
                  <text:p text:style-name="al">Het lid van het dagelijks bestuur wordt aangewezen in de vergadering van het algemeen bestuur. De zittingsperiode van het lid van het dagelijks bestuur is 4 jaar. Dit lid kan opnieuw worden aangewezen. </text:p>
                </text:list-item>
                <text:list-item text:style-override="id1-3-2-2-4-3-3">
                  <text:number>2.</text:number>
                  <text:p text:style-name="al">Beëindiging van het lidmaatschap van het algemeen bestuur brengt van rechtswege het einde van het lidmaatschap van het dagelijks bestuur met zich mee.</text:p>
                </text:list-item>
                <text:list-item text:style-override="id1-3-2-2-4-3-4">
                  <text:number>3.</text:number>
                  <text:p text:style-name="al">De aanwijzing van het lid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
            </text:section>
            <text:section text:name="artikel_id1-3-2-2-4-4" text:style-name="artikel">
              <text:p text:style-name="artikel_kop_titel"><text:span text:style-name="artikel_kop_label">Artikel</text:span> <text:span text:style-name="artikel_kop_nr">11 Vergaderingen</text:span> </text:p>
              <text:list text:style-name="id1-3-2-2-4-4-2">
                <text:list-item text:style-override="id1-3-2-2-4-4-2">
                  <text:number>1.</text:number>
                  <text:p text:style-name="al">Het dagelijks bestuur vergadert tenminste viermaal per jaar en voorts zo vaak als de voorzitter of het dagelijks bestuur dit nodig oordeelt of tenminste een lid van het dagelijks bestuur daarom verzoekt. De voorzitter is gehouden binnen drie weken na ontvangst ervan uitvoering te geven aan een dergelijk verzoek.</text:p>
                </text:list-item>
                <text:list-item text:style-override="id1-3-2-2-4-4-3">
                  <text:number>2.</text:number>
                  <text:p text:style-name="al">De vergaderingen van het dagelijks bestuur zijn besloten.</text:p>
                </text:list-item>
                <text:list-item text:style-override="id1-3-2-2-4-4-4">
                  <text:number>3.</text:number>
                  <text:p text:style-name="al">Besluiten van het dagelijks bestuur worden met gewone meerderheid van stemmen genomen.</text:p>
                </text:list-item>
              </text:list>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artikel_id1-3-2-2-5-2" text:style-name="artikel">
              <text:p text:style-name="artikel_kop_titel"><text:span text:style-name="artikel_kop_label">Artikel</text:span> <text:span text:style-name="artikel_kop_nr">12 Verantwoording</text:span> en inlichtingen voorzitter</text:p>
              <text:p text:style-name="al">Het bepaalde in artikel 19a lid 2 van de Wet gemeenschappelijke regelingen is van overeenkomstige toepassing op de voorzitter voor het door hem gevoerde bestuur.</text:p>
            </text:section>
            <text:section text:name="artikel_id1-3-2-2-5-3" text:style-name="artikel">
              <text:p text:style-name="artikel_kop_titel"><text:span text:style-name="artikel_kop_label">Artikel</text:span> <text:span text:style-name="artikel_kop_nr">13</text:span> Het algemeen bestuur en dagelijks bestuur ten opzichte van colleges</text:p>
              <text:list text:style-name="id1-3-2-2-5-3-2">
                <text:list-item text:style-override="id1-3-2-2-5-3-2">
                  <text:number>1.</text:number>
                  <text:p text:style-name="al">Het algemeen bestuur en het dagelijks bestuur geven aan de colleges ongevraagd alle informatie die voor een juiste beoordeling van het door het bestuur gevoerde en te voeren beleid nodig is.</text:p>
                </text:list-item>
                <text:list-item text:style-override="id1-3-2-2-5-3-3">
                  <text:number>2.</text:number>
                  <text:p text:style-name="al">Het algemeen en het dagelijks bestuur verstrekken aan de colleges alle inlichtingen die door een of meer leden van die colleges worden verlangd.</text:p>
                </text:list-item>
              </text:list>
            </text:section>
            <text:section text:name="artikel_id1-3-2-2-5-4" text:style-name="artikel">
              <text:p text:style-name="artikel_kop_titel"><text:span text:style-name="artikel_kop_label">Artikel</text:span> <text:span text:style-name="artikel_kop_nr">14 De</text:span> leden van het algemeen bestuur ten opzichte van de raden</text:p>
              <text:list text:style-name="id1-3-2-2-5-4-2">
                <text:list-item text:style-override="id1-3-2-2-5-4-2">
                  <text:number>1.</text:number>
                  <text:p text:style-name="al">Een lid van het algemeen bestuur verschaft de raad van de eigen gemeente met inachtneming van artikel 16 van de Wet gemeenschappelijke regelingen alle inlichtingen, die door die raad of door een of meer leden van die raad worden verlangd en wel op de in het reglement van orde voor de vergaderingen van die raad aangegeven wijze.</text:p>
                </text:list-item>
                <text:list-item text:style-override="id1-3-2-2-5-4-3">
                  <text:number>2.</text:number>
                  <text:p text:style-name="al">Elk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list-item>
              </text:list>
            </text:section>
            <text:p text:style-name="hoofdstuk_bottom"/>
          </text:section>
          <text:section text:name="hoofdstuk_id1-3-2-2-6" text:style-name="hoofdstuk">
            <text:p text:style-name="hoofdstuk_kop"><text:span text:style-name="label">HOOFDSTUK</text:span> <text:span text:style-name="nr">6</text:span> VOORZITTER EN VERVANGING</text:p>
            <text:section text:name="artikel_id1-3-2-2-6-2" text:style-name="artikel">
              <text:p text:style-name="artikel_kop_titel"><text:span text:style-name="artikel_kop_label">Artikel</text:span> <text:span text:style-name="artikel_kop_nr">15 Voorzitter</text:span> en vervanging</text:p>
              <text:list text:style-name="id1-3-2-2-6-2-2">
                <text:list-item text:style-override="id1-3-2-2-6-2-2">
                  <text:number>1.</text:number>
                  <text:p text:style-name="al">De voorzitter van het bestuur wordt bij koninklijk besluit, gehoord het algemeen bestuur, benoemd uit de burgemeesters van de gemeenten in de regio. De voorzitter kan bij koninklijk besluit worden geschorst en ontslagen. </text:p>
                </text:list-item>
                <text:list-item text:style-override="id1-3-2-2-6-2-3">
                  <text:number>2.</text:number>
                  <text:p text:style-name="al">De voorzitter is zowel voorzitter van het algemeen bestuur als het dagelijks bestuur.</text:p>
                </text:list-item>
                <text:list-item text:style-override="id1-3-2-2-6-2-4">
                  <text:number>3.</text:number>
                  <text:p text:style-name="al">Het bestuur wijst een van zijn leden aan die de voorzitter bij afwezigheid vervangt.</text:p>
                </text:list-item>
              </text:list>
            </text:section>
            <text:p text:style-name="hoofdstuk_bottom"/>
          </text:section>
          <text:section text:name="hoofdstuk_id1-3-2-2-7" text:style-name="hoofdstuk">
            <text:p text:style-name="hoofdstuk_kop"><text:span text:style-name="label">HOOFDSTUK</text:span> <text:span text:style-name="nr">7 HET</text:span> DIRECTEUREN OVERLEG VEILIGHEID</text:p>
            <text:section text:name="artikel_id1-3-2-2-7-2" text:style-name="artikel">
              <text:p text:style-name="artikel_kop_titel"><text:span text:style-name="artikel_kop_label">Artikel</text:span> <text:span text:style-name="artikel_kop_nr">16</text:span> Samenstelling</text:p>
              <text:list text:style-name="id1-3-2-2-7-2-2">
                <text:list-item text:style-override="id1-3-2-2-7-2-2">
                  <text:number>1.</text:number>
                  <text:p text:style-name="al">Er is een Directeuren Overleg Veiligheid.</text:p>
                </text:list-item>
                <text:list-item text:style-override="id1-3-2-2-7-2-3">
                  <text:number>2.</text:number>
                  <text:p text:style-name="al">De leden van het Directeuren Overleg Veiligheid zijn:</text:p>
                  <text:list text:style-name="id1-3-2-2-7-2-3-3">
                    <text:list-item text:style-override="id1-3-2-2-7-2-3-3-1">
                      <text:number>a.</text:number>
                      <text:p text:style-name="al">de commandant brandweer;</text:p>
                    </text:list-item>
                    <text:list-item text:style-override="id1-3-2-2-7-2-3-3-2">
                      <text:number>b.</text:number>
                      <text:p text:style-name="al">de directeur publieke gezondheid;</text:p>
                    </text:list-item>
                    <text:list-item text:style-override="id1-3-2-2-7-2-3-3-3">
                      <text:number>c.</text:number>
                      <text:p text:style-name="al">een afgevaardigde uit de eenheidsleiding politie Noord-Nederland;</text:p>
                    </text:list-item>
                    <text:list-item text:style-override="id1-3-2-2-7-2-3-3-4">
                      <text:number>d.</text:number>
                      <text:p text:style-name="al">de coördinerend gemeentesecretaris.</text:p>
                    </text:list-item>
                  </text:list>
                </text:list-item>
                <text:list-item text:style-override="id1-3-2-2-7-2-4">
                  <text:number>3.</text:number>
                  <text:p text:style-name="al">De secretaris van het veiligheidsbestuur kan de vergaderingen van het Directeuren Overleg Veiligheid bijwonen.</text:p>
                </text:list-item>
                <text:list-item text:style-override="id1-3-2-2-7-2-5">
                  <text:number>4.</text:number>
                  <text:p text:style-name="al">Het Directeuren Overleg Veiligheid kan vertegenwoordigers van andere organisaties uitnodigen om aan de vergaderingen van het Directeuren Overleg Veiligheid deel te nemen.</text:p>
                </text:list-item>
                <text:list-item text:style-override="id1-3-2-2-7-2-6">
                  <text:number>5.</text:number>
                  <text:p text:style-name="al">Het Directeuren Overleg Veiligheid kan agendaleden aanwijzen, waaronder in ieder geval waterschap, defensie en openbaar ministerie.</text:p>
                </text:list-item>
                <text:list-item text:style-override="id1-3-2-2-7-2-7">
                  <text:number>6.</text:number>
                  <text:p text:style-name="al">De coördinerend gemeentesecretaris is voorzitter.</text:p>
                </text:list-item>
                <text:list-item text:style-override="id1-3-2-2-7-2-8">
                  <text:number>7.</text:number>
                  <text:p text:style-name="al">De commandant brandweer is plaatsvervangend voorzitter.</text:p>
                </text:list-item>
              </text:list>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Artikel</text:span> <text:span text:style-name="artikel_kop_nr">17</text:span> Ombudsfunctie</text:p>
              <text:list text:style-name="id1-3-2-2-8-2-2">
                <text:list-item text:style-override="id1-3-2-2-8-2-2">
                  <text:number>1.</text:number>
                  <text:p text:style-name="al">De ombudscommissie van de gemeente Assen is bevoegd tot de behandeling van de verzoekschriften als bedoeld in artikel 9:18, eerste lid, van de Algemene wet bestuursrecht.</text:p>
                </text:list-item>
                <text:list-item text:style-override="id1-3-2-2-8-2-3">
                  <text:number>2.</text:number>
                  <text:p text:style-name="al">Het bestuur zendt de regeling aan de Nationale ombudsman.</text:p>
                </text:list-item>
              </text:list>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Artikel</text:span> <text:span text:style-name="artikel_kop_nr">18</text:span> Secretaris en vervanging</text:p>
              <text:list text:style-name="id1-3-2-2-9-2-2">
                <text:list-item text:style-override="id1-3-2-2-9-2-2">
                  <text:number>1.</text:number>
                  <text:p text:style-name="al">Het dagelijks bestuur benoemt de secretaris.</text:p>
                </text:list-item>
                <text:list-item text:style-override="id1-3-2-2-9-2-3">
                  <text:number>2.</text:number>
                  <text:p text:style-name="al">De secretaris is belast met de voorbereiding en de uitvoering van het verhandelde in de vergadering van het dagelijks bestuur. De secretaris draagt ook zorg voor het monitoren van de door het algemeen en dagelijks bestuur genomen besluiten.</text:p>
                </text:list-item>
                <text:list-item text:style-override="id1-3-2-2-9-2-4">
                  <text:number>3.</text:number>
                  <text:p text:style-name="al">De secretaris is belast met de verslaglegging van het verhandelde in de vergadering van zowel het algemeen bestuur en het dagelijks bestuur. De secretaris laat deze werkzaamheden onder zijn verantwoordelijkheid uitvoeren.</text:p>
                </text:list-item>
                <text:list-item text:style-override="id1-3-2-2-9-2-5">
                  <text:number>4.</text:number>
                  <text:p text:style-name="al">De secretaris woont alle vergaderingen van het dagelijks bestuur en algemeen bestuur bij.</text:p>
                </text:list-item>
                <text:list-item text:style-override="id1-3-2-2-9-2-6">
                  <text:number>5.</text:number>
                  <text:p text:style-name="al">Alle stukken die uitgaan van het algemeen bestuur en het dagelijks bestuur worden mede ondertekend door de secretaris.</text:p>
                </text:list-item>
                <text:list-item text:style-override="id1-3-2-2-9-2-7">
                  <text:number>6.</text:number>
                  <text:p text:style-name="al">Het dagelijks bestuur benoemt de plaatsvervangend secretaris.</text:p>
                </text:list-item>
              </text:list>
            </text:section>
            <text:p text:style-name="hoofdstuk_bottom"/>
          </text:section>
          <text:section text:name="hoofdstuk_id1-3-2-2-10" text:style-name="hoofdstuk">
            <text:p text:style-name="hoofdstuk_kop"><text:span text:style-name="label">HOOFDSTUK</text:span> <text:span text:style-name="nr">10</text:span> TAKEN EN BEVOEGDHEDEN DAGELIJKS BESTUUR,VOORZITTER EN DIRECTEUREN OVERLEG VEILIGHEID</text:p>
            <text:section text:name="artikel_id1-3-2-2-10-2" text:style-name="artikel">
              <text:p text:style-name="artikel_kop_titel"><text:span text:style-name="artikel_kop_label">Artikel</text:span> <text:span text:style-name="artikel_kop_nr">19</text:span> Taken en bevoegdheden dagelijks bestuur</text:p>
              <text:p text:style-name="al">Naast de taken en bevoegdheden die de wet en deze regeling aan het dagelijks bestuur opdragen, heeft het dagelijks bestuur de volgende taken en bevoegdheden:</text:p>
              <text:list text:style-name="id1-3-2-2-10-2-3">
                <text:list-item text:style-override="id1-3-2-2-10-2-3-1">
                  <text:number>a.</text:number>
                  <text:p text:style-name="al">de belangen van het openbaar lichaam te behartigen bij andere overheden, instellingen of personen, waarmee contact voor de veiligheidsregio van belang is;</text:p>
                </text:list-item>
                <text:list-item text:style-override="id1-3-2-2-10-2-3-2">
                  <text:number>b.</text:number>
                  <text:p text:style-name="al">voortdurend toezicht te houden op al wat het openbaar lichaam aangaat.</text:p>
                </text:list-item>
              </text:list>
            </text:section>
            <text:section text:name="artikel_id1-3-2-2-10-3" text:style-name="artikel">
              <text:p text:style-name="artikel_kop_titel"><text:span text:style-name="artikel_kop_label">Artikel</text:span> <text:span text:style-name="artikel_kop_nr">20</text:span> Taken en bevoegdheden voorzitter</text:p>
              <text:p text:style-name="al">Naast de taken en bevoegdheden die wetten en uitvoeringsbesluiten, alsmede deze regeling aan de voorzitter opdragen, heeft de voorzitter de volgende taken en bevoegdheden:</text:p>
              <text:list text:style-name="id1-3-2-2-10-3-3">
                <text:list-item text:style-override="id1-3-2-2-10-3-3-1">
                  <text:number>a.</text:number>
                  <text:p text:style-name="al">de vergaderingen van het dagelijks en algemeen bestuur te leiden; </text:p>
                </text:list-item>
                <text:list-item text:style-override="id1-3-2-2-10-3-3-2">
                  <text:number>b.</text:number>
                  <text:p text:style-name="al">ervoor te zorgen dat de besluiten van het dagelijks en algemeen bestuur naar behoren worden uitgevoerd;</text:p>
                </text:list-item>
                <text:list-item text:style-override="id1-3-2-2-10-3-3-3">
                  <text:number>c.</text:number>
                  <text:p text:style-name="al">de bestuurlijke processen te coördineren;</text:p>
                </text:list-item>
                <text:list-item text:style-override="id1-3-2-2-10-3-3-4">
                  <text:number>d.</text:number>
                  <text:p text:style-name="al">de stukken die van het dagelijks en algemeen bestuur uitgaan te ondertekenen.</text:p>
                </text:list-item>
              </text:list>
            </text:section>
            <text:section text:name="artikel_id1-3-2-2-10-4" text:style-name="artikel">
              <text:p text:style-name="artikel_kop_titel"><text:span text:style-name="artikel_kop_label">Artikel</text:span> <text:span text:style-name="artikel_kop_nr">21 Taken</text:span> Directeuren Overleg Veiligheid</text:p>
              <text:list text:style-name="id1-3-2-2-10-4-2">
                <text:list-item text:style-override="id1-3-2-2-10-4-2">
                  <text:number>1.</text:number>
                  <text:p text:style-name="al">Het Directeuren Overleg Veiligheid heeft de volgende taken:</text:p>
                  <text:list text:style-name="id1-3-2-2-10-4-2-3">
                    <text:list-item text:style-override="id1-3-2-2-10-4-2-3-1">
                      <text:number>a.</text:number>
                      <text:p text:style-name="al">het voorbereiden van de multidisciplinaire besluiten door het algemeen bestuur;</text:p>
                    </text:list-item>
                    <text:list-item text:style-override="id1-3-2-2-10-4-2-3-2">
                      <text:number>b.</text:number>
                      <text:p text:style-name="al">het bewaken van de uitvoering van de multidisciplinaire besluiten die door het algemeen bestuur zijn genomen;</text:p>
                    </text:list-item>
                    <text:list-item text:style-override="id1-3-2-2-10-4-2-3-3">
                      <text:number>c.</text:number>
                      <text:p text:style-name="al">het zorgdragen voor de organisatorische voorwaarden die een gecoördineerd grootschalig optreden van de hulpverleningsdiensten in deze regio te allen tijde mogelijk te maken;</text:p>
                    </text:list-item>
                    <text:list-item text:style-override="id1-3-2-2-10-4-2-3-4">
                      <text:number>d.</text:number>
                      <text:p text:style-name="al">het onderhouden van de lokale, regionale en interregionale contacten ter bevordering van de uitwisseling van deskundigheid en de samenwerking;</text:p>
                    </text:list-item>
                    <text:list-item text:style-override="id1-3-2-2-10-4-2-3-5">
                      <text:number>e.</text:number>
                      <text:p text:style-name="al">de bevordering van de totstandkoming en de realisatie van het risicoprofiel, het beleidsplan, het crisisplan en de rampbestrijdingsplannen.</text:p>
                    </text:list-item>
                  </text:list>
                </text:list-item>
                <text:list-item text:style-override="id1-3-2-2-10-4-3">
                  <text:number>2.</text:number>
                  <text:p text:style-name="al">Ter uitvoering van deze taken wordt het Directeuren Overleg Veiligheid ondersteund door de Veiligheidsregio Drenthe. Daarnaast kan het DOV overgaan tot het instellen van werk- en projectgroepen.</text:p>
                </text:list-item>
              </text:list>
            </text:section>
            <text:p text:style-name="hoofdstuk_bottom"/>
          </text:section>
          <text:section text:name="hoofdstuk_id1-3-2-2-11" text:style-name="hoofdstuk">
            <text:p text:style-name="hoofdstuk_kop"><text:span text:style-name="label">HOOFDSTUK</text:span> <text:span text:style-name="nr">11</text:span> ORGANISATIE</text:p>
            <text:section text:name="structuurtekst_id1-3-2-2-11-2" text:style-name="structuurtekst">
              <text:p text:style-name="al">
              <text:span text:style-name="nadrukvet">Artikel 22 Samenwerking</text:span>
            </text:p>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text:p>
            </text:section>
            <text:section text:name="artikel_id1-3-2-2-11-3" text:style-name="artikel">
              <text:p text:style-name="artikel_kop_titel"><text:span text:style-name="artikel_kop_label">Artikel</text:span> <text:span text:style-name="artikel_kop_nr">23</text:span> Coördinerend gemeentesecretaris</text:p>
              <text:list text:style-name="id1-3-2-2-11-3-2">
                <text:list-item text:style-override="id1-3-2-2-11-3-2">
                  <text:number>1.</text:number>
                  <text:p text:style-name="al">Het algemeen bestuur wijst de coördinerend gemeentesecretaris aan op voordracht van de gemeentesecretarissen in de regio en met instemming van het betrokken college van burgemeester en wethouders.</text:p>
                </text:list-item>
                <text:list-item text:style-override="id1-3-2-2-11-3-3">
                  <text:number>2.</text:number>
                  <text:p text:style-name="al">De coördinerend gemeentesecretaris is belast met de coördinatie van de maatregelen en voorzieningen die de gemeenten treffen met het oog op een ramp of crisis. Ter uitvoering hiervan wordt de coördinerend gemeentesecretaris ondersteund door de Veiligheidsregio Drenthe.</text:p>
                </text:list-item>
                <text:list-item text:style-override="id1-3-2-2-11-3-4">
                  <text:number>3.</text:number>
                  <text:p text:style-name="al">De coördinerend gemeentesecretaris wordt benoemd voor een periode van 5 jaar en kan opnieuw worden benoemd.</text:p>
                </text:list-item>
                <text:list-item text:style-override="id1-3-2-2-11-3-5">
                  <text:number>4.</text:number>
                  <text:p text:style-name="al">De plaatsvervangend coördinerend gemeentesecretaris wordt aangewezen door het dagelijks bestuur op voordracht van de gemeentesecretarissen.</text:p>
                </text:list-item>
              </text:list>
            </text:section>
            <text:section text:name="artikel_id1-3-2-2-11-4" text:style-name="artikel">
              <text:p text:style-name="artikel_kop_titel"><text:span text:style-name="artikel_kop_label">Artikel</text:span> <text:span text:style-name="artikel_kop_nr">24</text:span> Directeur veiligheidsregio</text:p>
              <text:list text:style-name="id1-3-2-2-11-4-2">
                <text:list-item text:style-override="id1-3-2-2-11-4-2">
                  <text:number>1.</text:number>
                  <text:p text:style-name="al">De leiding van de ambtelijke organisatie berust bij de directeur.</text:p>
                </text:list-item>
                <text:list-item text:style-override="id1-3-2-2-11-4-3">
                  <text:number>2.</text:number>
                  <text:p text:style-name="al">De directeur wordt benoemd en ontslagen door het dagelijks bestuur. Het dagelijks bestuur regelt de vervanging van de directeur.</text:p>
                </text:list-item>
                <text:list-item text:style-override="id1-3-2-2-11-4-4">
                  <text:number>3.</text:number>
                  <text:p text:style-name="al">De taken en bevoegdheden van de directeur Veiligheidsregio zijn vastgelegd in het door het dagelijks bestuur vast te stellen directiestatuut.</text:p>
                </text:list-item>
                <text:list-item text:style-override="id1-3-2-2-11-4-5">
                  <text:number>4.</text:number>
                  <text:p text:style-name="al">Deze functie betreft een personele unie met de in artikel 25 genoemde commandant brandweer. </text:p>
                </text:list-item>
              </text:list>
            </text:section>
            <text:section text:name="artikel_id1-3-2-2-11-5" text:style-name="artikel">
              <text:p text:style-name="artikel_kop_titel"><text:span text:style-name="artikel_kop_label">Artikel</text:span> <text:span text:style-name="artikel_kop_nr">25</text:span> Commandant brandweer</text:p>
              <text:list text:style-name="id1-3-2-2-11-5-2">
                <text:list-item text:style-override="id1-3-2-2-11-5-2">
                  <text:number>1.</text:number>
                  <text:p text:style-name="al">Er is een commandant brandweer die wordt benoemd en ontslagen door het dagelijks bestuur. Het dagelijks bestuur regelt de vervanging van de commandant.</text:p>
                </text:list-item>
                <text:list-item text:style-override="id1-3-2-2-11-5-3">
                  <text:number>2.</text:number>
                  <text:p text:style-name="al">De commandant heeft de leiding over de Brandweer Drenthe en is belast met de uitvoering van de taken welke bij of krachtens de wet hem zijn opgedragen.</text:p>
                </text:list-item>
                <text:list-item text:style-override="id1-3-2-2-11-5-4">
                  <text:number>3.</text:number>
                  <text:p text:style-name="al">Deze functie betreft een personele unie met de in artikel 24 genoemde directeur veiligheidsregio.</text:p>
                </text:list-item>
              </text:list>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Artikel</text:span> <text:span text:style-name="artikel_kop_nr">26</text:span> Administratie en controle</text:p>
              <text:list text:style-name="id1-3-2-2-12-2-2">
                <text:list-item text:style-override="id1-3-2-2-12-2-2">
                  <text:number>1.</text:number>
                  <text:p text:style-name="al">De artikel 214 en 215 van de Gemeentewet zijn van overeenkomstige toepassing.</text:p>
                </text:list-item>
                <text:list-item text:style-override="id1-3-2-2-12-2-3">
                  <text:number>2.</text:number>
                  <text:p text:style-name="al">Het dagelijks bestuur stelt regels omtrent de verzekering van eigendommen en gelden van de veiligheidsregio tegen benadeling door haar personeel of door anderen.</text:p>
                </text:list-item>
              </text:list>
            </text:section>
            <text:section text:name="artikel_id1-3-2-2-12-3" text:style-name="artikel">
              <text:p text:style-name="artikel_kop_titel"><text:span text:style-name="artikel_kop_label">Artikel</text:span> <text:span text:style-name="artikel_kop_nr">27</text:span> Kaderbrief</text:p>
              <text:list text:style-name="id1-3-2-2-12-3-2">
                <text:list-item text:style-override="id1-3-2-2-12-3-2">
                  <text:number>1.</text:number>
                  <text:p text:style-name="al">Voorafgaand aan de ontwerpbegroting wordt uiterlijk 1 februari van het jaar waarin de ontwerpbegroting wordt opgesteld een kaderbrief door het algemeen bestuur vastgesteld.</text:p>
                </text:list-item>
                <text:list-item text:style-override="id1-3-2-2-12-3-3">
                  <text:number>2.</text:number>
                  <text:p text:style-name="al">In de kaderbrief worden de algemene financiële en beleidsmatige kaders benoemd die relevant zijn voor de ontwerpbegroting. De kaderbrief bevat in ieder geval een indicatie van de gemeentelijke bijdrage, de beleidsvoornemens en de prijscompensatie.</text:p>
                </text:list-item>
                <text:list-item text:style-override="id1-3-2-2-12-3-4">
                  <text:number>3.</text:number>
                  <text:p text:style-name="al">De kaderbrief wordt aangeboden aan de colleges van burgemeester en wethouders van de gemeenten. De colleges worden in de gelegenheid gesteld hun zienswijze daarop kenbaar te maken binnen zes weken na ontvangst van de kaderbrief.</text:p>
                </text:list-item>
              </text:list>
            </text:section>
            <text:section text:name="artikel_id1-3-2-2-12-4" text:style-name="artikel">
              <text:p text:style-name="artikel_kop_titel"><text:span text:style-name="artikel_kop_label">Artikel</text:span> <text:span text:style-name="artikel_kop_nr">28</text:span> Begroting</text:p>
              <text:p text:style-name="al">1. Artikel 35 lid 1, 3 en 4 van de Wet gemeenschappelijke regelingen zijn van overeenkomstige toepassing op besluiten tot wijziging van de begroting voor zover dit gevolgen heeft voor de in artikel 29 genoemde gemeentelijke bijdrage.</text:p>
            </text:section>
            <text:section text:name="artikel_id1-3-2-2-12-5" text:style-name="artikel">
              <text:p text:style-name="artikel_kop_titel"><text:span text:style-name="artikel_kop_label">Artikel</text:span> <text:span text:style-name="artikel_kop_nr">29</text:span> Bijdragen van het Rijk en van de gemeenten</text:p>
              <text:list text:style-name="id1-3-2-2-12-5-2">
                <text:list-item text:style-override="id1-3-2-2-12-5-2">
                  <text:number>1.</text:number>
                  <text:p text:style-name="al">In de begroting wordt aangegeven welke bijdrage van het rijk wordt ontvangen.</text:p>
                </text:list-item>
                <text:list-item text:style-override="id1-3-2-2-12-5-3">
                  <text:number>2.</text:number>
                  <text:p text:style-name="al">In de begroting wordt aangegeven welke bijdrage elke deelnemende gemeente verschuldigd is voor het jaar waarop de begroting betrekking heeft. Als verdeelsleutel wordt gehanteerd:</text:p>
                  <text:list text:style-name="id1-3-2-2-12-5-3-3">
                    <text:list-item text:style-override="id1-3-2-2-12-5-3-3-1">
                      <text:number>-</text:number>
                      <text:p text:style-name="al">het jaarbudget van de basisbrandweerzorg per gemeente (peildatum 31 maart 2013) gerelateerd aan de directe kosten van brandweerzorg;</text:p>
                    </text:list-item>
                    <text:list-item text:style-override="id1-3-2-2-12-5-3-3-2">
                      <text:number>-</text:number>
                      <text:p text:style-name="al">een bijdrage per inwoner gebaseerd op het aantal inwoners volgens de door het Centraal Bureau voor de Statistiek openbaar gemaakte bevolkingscijfers per 1 januari van het jaar, voorafgaande aan dat, waarvoor de bijdrage verschuldigd is. De grondslag voor de berekening van deze bijdrage wordt gevormd door de kosten van de Veiligheidsregio Drenthe per peildatum 31 maart 2013, vermeerderd met de kosten van overhead die samenhangen met de regionalisering van de brandweerzorg.</text:p>
                    </text:list-item>
                  </text:list>
                </text:list-item>
                <text:list-item text:style-override="id1-3-2-2-12-5-4">
                  <text:number>3.</text:number>
                  <text:p text:style-name="al">De deelnemende gemeenten betalen bij wijze van voorschot jaarlijks per kwartaal, telkens een kwart van de verschuldigde bijdrage.</text:p>
                </text:list-item>
                <text:list-item text:style-override="id1-3-2-2-12-5-5">
                  <text:number>4.</text:number>
                  <text:p text:style-name="al">De deelnemende gemeenten betalen de bijdragen, bedoeld in lid 2, op basis van facturen die de Veiligheidsregio Drenthe hen daartoe zal toezenden.</text:p>
                </text:list-item>
                <text:list-item text:style-override="id1-3-2-2-12-5-6">
                  <text:number>5.</text:number>
                  <text:p text:style-name="al">De deelnemende gemeenten dragen er zorg voor dat de Veiligheidsregio te allen tijde over voldoende middelen beschikt om aan zijn verplichtingen te kunnen voldoen.</text:p>
                </text:list-item>
              </text:list>
            </text:section>
            <text:section text:name="artikel_id1-3-2-2-12-6" text:style-name="artikel">
              <text:p text:style-name="artikel_kop_titel"><text:span text:style-name="artikel_kop_label">Artikel</text:span> <text:span text:style-name="artikel_kop_nr">30</text:span> Jaarrekening</text:p>
              <text:list text:style-name="id1-3-2-2-12-6-2">
                <text:list-item text:style-override="id1-3-2-2-12-6-2">
                  <text:number>1.</text:number>
                  <text:p text:style-name="al">Het dagelijks bestuur legt aan het algemeen bestuur over elk begrotingsjaar verantwoording af over het door hem gevoerde beleid, onder overlegging van de jaarrekening en het jaarverslag. </text:p>
                </text:list-item>
                <text:list-item text:style-override="id1-3-2-2-12-6-3">
                  <text:number>2.</text:number>
                  <text:p text:style-name="al">Het dagelijks bestuur zendt de vastgestelde jaarverslag en jaarrekening over het afgelopen jaar, daarbij gevoegde onafhankelijke verklaring van de accountant, bedoeld in artikel 213 lid 3 Gemeentewet, evenals het verslag van bevindingen bedoeld in artikel 213 lid 4 Gemeentewet toe aan de raden van deze regeling deelnemende gemeenten.</text:p>
                </text:list-item>
              </text:list>
            </text:section>
            <text:section text:name="artikel_id1-3-2-2-12-7" text:style-name="artikel">
              <text:p text:style-name="artikel_kop_titel"><text:span text:style-name="artikel_kop_label">Artikel</text:span> <text:span text:style-name="artikel_kop_nr">31</text:span> Verrekening van voorschotten</text:p>
              <text:list text:style-name="id1-3-2-2-12-7-2">
                <text:list-item text:style-override="id1-3-2-2-12-7-2">
                  <text:number>1.</text:number>
                  <text:p text:style-name="al">In de jaarrekening wordt het werkelijke bedrag opgenomen dat elk van de aan deze regeling deelnemende gemeenten verschuldigd is.</text:p>
                </text:list-item>
                <text:list-item text:style-override="id1-3-2-2-12-7-3">
                  <text:number>2.</text:number>
                  <text:p text:style-name="al">Verrekening van het verschil tussen de reeds verrichte betalingen en het werkelijk verschuldigde bedrag vindt plaats onmiddellijk na de kennisgeving aan de gemeenten van de vaststelling van de rekening.</text:p>
                </text:list-item>
              </text:list>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32</text:span> Het archief</text:p>
              <text:list text:style-name="id1-3-2-2-13-2-2">
                <text:list-item text:style-override="id1-3-2-2-13-2-2">
                  <text:number>1.</text:number>
                  <text:p text:style-name="al">Het dagelijks bestuur draagt zorg voor de archiefbescheiden van de veiligheidsregio, in overeenstemming met een door het algemeen bestuur vast te stellen regeling. Deze regeling wordt gedeputeerde staten medegedeeld.</text:p>
                </text:list-item>
                <text:list-item text:style-override="id1-3-2-2-13-2-3">
                  <text:number>2.</text:number>
                  <text:p text:style-name="al">De secretaris is belast met het feitelijke beheer van de archiefbescheiden, bedoeld in het eerste lid, overeenkomstig de door het algemeen bestuur vast te stellen regeling.</text:p>
                </text:list-item>
                <text:list-item text:style-override="id1-3-2-2-13-2-4">
                  <text:number>3.</text:number>
                  <text:p text:style-name="al">Voor de bewaring van de op grond van artikel 12 van de Archiefwet 1995 over te brengen archiefbescheiden wijst het algemeen bestuur een archiefbewaarplaats aan.</text:p>
                </text:list-item>
                <text:list-item text:style-override="id1-3-2-2-13-2-5">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zijn overgebracht naar een archiefbewaarplaats. </text:p>
                </text:list-item>
              </text:list>
            </text:section>
            <text:p text:style-name="hoofdstuk_bottom"/>
          </text:section>
          <text:section text:name="hoofdstuk_id1-3-2-2-14" text:style-name="hoofdstuk">
            <text:p text:style-name="hoofdstuk_kop"><text:span text:style-name="label">HOOFDSTUK</text:span> <text:span text:style-name="nr">14</text:span> TOETREDING, UITTREDING, WIJZIGING EN OPHEFFING</text:p>
            <text:section text:name="artikel_id1-3-2-2-14-2" text:style-name="artikel">
              <text:p text:style-name="artikel_kop_titel"><text:span text:style-name="artikel_kop_label">Artikel</text:span> <text:span text:style-name="artikel_kop_nr">33</text:span> Toetreding en uittreding</text:p>
              <text:list text:style-name="id1-3-2-2-14-2-2">
                <text:list-item text:style-override="id1-3-2-2-14-2-2">
                  <text:number>1.</text:number>
                  <text:p text:style-name="al">Toetreding van gemeenten tot deze regeling of uittreding uit deze regeling is slechts mogelijk na wijziging van de indeling van gemeenten in regio’s als bedoeld in de bij de Wet veiligheidsregio’s behorende bijlage.</text:p>
                </text:list-item>
                <text:list-item text:style-override="id1-3-2-2-14-2-3">
                  <text:number>2.</text:number>
                  <text:p text:style-name="al">Het algemeen bestuur regelt de gevolgen van de toetreding of de uittreding.</text:p>
                </text:list-item>
              </text:list>
            </text:section>
            <text:section text:name="artikel_id1-3-2-2-14-3" text:style-name="artikel">
              <text:p text:style-name="artikel_kop_titel"><text:span text:style-name="artikel_kop_label">Artikel</text:span> <text:span text:style-name="artikel_kop_nr">34</text:span> Wijziging</text:p>
              <text:list text:style-name="id1-3-2-2-14-3-2">
                <text:list-item text:style-override="id1-3-2-2-14-3-2">
                  <text:number>1.</text:number>
                  <text:p text:style-name="al">Zowel het algemeen bestuur als de colleges van ten minste een derde van de aan deze regeling deelnemende gemeenten kunnen met redenen omklede voorstellen doen tot wijziging van de regeling.</text:p>
                </text:list-item>
                <text:list-item text:style-override="id1-3-2-2-14-3-3">
                  <text:number>2.</text:number>
                  <text:p text:style-name="al">Een wijziging van de regeling is tot stand gekomen wanneer ter vergadering van het algemeen bestuur blijkt dat de colleges van ten minste twee derde van de deelnemende gemeenten tot de wijziging hebben besloten.</text:p>
                </text:list-item>
              </text:list>
            </text:section>
            <text:section text:name="artikel_id1-3-2-2-14-4" text:style-name="artikel">
              <text:p text:style-name="artikel_kop_titel"><text:span text:style-name="artikel_kop_label">Artikel</text:span> <text:span text:style-name="artikel_kop_nr">35</text:span> Opheffing</text:p>
              <text:list text:style-name="id1-3-2-2-14-4-2">
                <text:list-item text:style-override="id1-3-2-2-14-4-2">
                  <text:number>1.</text:number>
                  <text:p text:style-name="al">De regeling kan slechts worden opgeheven na het vervallen van de verplichting in de Wet veiligheidsregio’s.</text:p>
                </text:list-item>
                <text:list-item text:style-override="id1-3-2-2-14-4-3">
                  <text:number>2.</text:number>
                  <text:p text:style-name="al">De regeling wordt opgeheven wanneer ter vergadering van het algemeen bestuur blijkt dat de colleges van ten minste twee derde van de deelnemende gemeenten tot opheffing hebben besloten.</text:p>
                </text:list-item>
                <text:list-item text:style-override="id1-3-2-2-14-4-4">
                  <text:number>3.</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14-4-5">
                  <text:number>4.</text:number>
                  <text:p text:style-name="al">Het liquidatieplan wordt door het algemeen bestuur, de colleges en de raden gehoord, vastgesteld.</text:p>
                </text:list-item>
                <text:list-item text:style-override="id1-3-2-2-14-4-6">
                  <text:number>5.</text:number>
                  <text:p text:style-name="al">Het liquidatieplan voorziet in ieder geval in:</text:p>
                  <text:list text:style-name="id1-3-2-2-14-4-6-3">
                    <text:list-item text:style-override="id1-3-2-2-14-4-6-3-1">
                      <text:number>a.</text:number>
                      <text:p text:style-name="al">De verplichting van de deelnemende gemeenten tot deelneming in de financiële gevolgen van de beëindiging van de regeling.</text:p>
                    </text:list-item>
                    <text:list-item text:style-override="id1-3-2-2-14-4-6-3-2">
                      <text:number>b.</text:number>
                      <text:p text:style-name="al">De gevolgen die de opheffing heeft voor het personeel.</text:p>
                    </text:list-item>
                    <text:list-item text:style-override="id1-3-2-2-14-4-6-3-3">
                      <text:number>c.</text:number>
                      <text:p text:style-name="al">De gevolgen voor de door de veiligheidsregio en haar organen gevormde archieven.</text:p>
                    </text:list-item>
                  </text:list>
                </text:list-item>
                <text:list-item text:style-override="id1-3-2-2-14-4-7">
                  <text:number>6.</text:number>
                  <text:p text:style-name="al">Het dagelijks bestuur is belast met de uitvoering van de liquidatie.</text:p>
                </text:list-item>
                <text:list-item text:style-override="id1-3-2-2-14-4-8">
                  <text:number>7.</text:number>
                  <text:p text:style-name="al">Zo nodig blijven de organen van de veiligheidsregio in functie, ook na het tijdstip van opheffing, totdat de liquidatie is voltooid. </text:p>
                </text:list-item>
              </text:list>
            </text:section>
            <text:p text:style-name="hoofdstuk_bottom"/>
          </text:section>
          <text:section text:name="hoofdstuk_id1-3-2-2-15" text:style-name="hoofdstuk">
            <text:p text:style-name="hoofdstuk_kop"><text:span text:style-name="label">HOOFDSTUK</text:span> <text:span text:style-name="nr">15</text:span> GESCHILLEN</text:p>
            <text:section text:name="artikel_id1-3-2-2-15-2" text:style-name="artikel">
              <text:p text:style-name="artikel_kop_titel"><text:span text:style-name="artikel_kop_label">Artikel</text:span> <text:span text:style-name="artikel_kop_nr">36</text:span> Geschillen</text:p>
              <text:list text:style-name="id1-3-2-2-15-2-2">
                <text:list-item text:style-override="id1-3-2-2-15-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5-2-3">
                  <text:number>2.</text:number>
                  <text:p text:style-name="al">De geschillencommissie bestaat uit vertegenwoordigers, aangewezen door elk der bij het geschil betrokken partijen, alsmede een door deze vertegenwoordigers aangewezen onafhankelijk voorzitter.</text:p>
                </text:list-item>
                <text:list-item text:style-override="id1-3-2-2-15-2-4">
                  <text:number>3.</text:number>
                  <text:p text:style-name="al">De geschillencommissie hoort de bij het geschil betrokken besturen.</text:p>
                </text:list-item>
                <text:list-item text:style-override="id1-3-2-2-15-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37</text:span> Toezending en registratie</text:p>
              <text:list text:style-name="id1-3-2-2-16-2-2">
                <text:list-item text:style-override="id1-3-2-2-16-2-2-1">
                  <text:number>1.</text:number>
                  <text:p text:style-name="al">Het college van burgemeester en wethouders van Assen dragen in overeenstemming met artikel 26 Wet gemeenschappelijke regelingen zorg voor de toezending van deze regeling aan gedeputeerde staten.</text:p>
                </text:list-item>
                <text:list-item text:style-override="id1-3-2-2-16-2-2-2">
                  <text:number>2.</text:number>
                  <text:p text:style-name="al">Het college van burgemeester en wethouders van Assen maakt de regeling tijdig in alle deelnemende gemeenten bekend door kennisgeving van de inhoud daarvan in de Staatscourant. Artikel 140 van de Gemeentewet is van overeenkomstige toepassing.</text:p>
                </text:list-item>
              </text:list>
              <text:p text:style-name="al">
              <text:span text:style-name="nadrukvet">Artikel 38 Duur van de regeling</text:span>
            </text:p>
              <text:p text:style-name="al">De regeling wordt aangegaan voor onbepaalde tijd.</text:p>
            </text:section>
            <text:section text:name="artikel_id1-3-2-2-16-3" text:style-name="artikel">
              <text:p text:style-name="artikel_kop_titel"><text:span text:style-name="artikel_kop_label">Artikel</text:span> <text:span text:style-name="artikel_kop_nr">39 Inwerkingtreding</text:span> </text:p>
              <text:p text:style-name="al">Deze gewijzigde regeling treedt in werking met ingang van 1 januari 2016.</text:p>
            </text:section>
            <text:section text:name="artikel_id1-3-2-2-16-4" text:style-name="artikel">
              <text:p text:style-name="artikel_kop_titel"><text:span text:style-name="artikel_kop_label">Artikel</text:span> <text:span text:style-name="artikel_kop_nr">40</text:span> Titel</text:p>
              <text:p text:style-name="al">De regeling wordt aangehaald als gemeenschappelijke regeling Veiligheidsregio Drenth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Drenth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20</meta:user-defined>
    <meta:user-defined meta:name="OVERHEIDop.StcrtID/DC.identifier">stcrt-2015-44020</meta:user-defined>
    <meta:user-defined meta:name="OVERHEID.TaxonomieBeleidsagenda/OVERHEID.category">Openbare orde en veiligheid | Organisatie en beleid</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Drenthe</meta:user-defined>
    <meta:user-defined meta:name="OVERHEIDop.versieInformatie"/>
  </office:meta>
</office:document-meta>
</file>