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eerste en tweede keermiddel Spuisluis Benedensas, Ruimte voor de Rivier project Waterberging Volkerak-Zoommeer, Rijkswaterstaat</text:h>
      <text:p text:style-name="ifm_p_mt.7.4mm_ifm"><text:span text:style-name="ifm_span_font.bold_mt.7.4mm_ifm">De Minister van Infrastructuur en Milieu maakt bekend dat burgemeester en wethouders van de gemeente Steenbergen hebben besloten tot het verlenen van een omgevingsvergunning voor het vervangen van de bestaande wakerdeuren (1e keermiddel) en het toevoegen van nieuwe schuiven aan de buitenzijde (2e keermiddel) van de Spuisluis Benedensas. De maatregel Waterberging Volkerak-Zoommeer maakt onderdeel uit van het landelijke Rijkswaterstaat-programma Ruimte voor de Rivier. Op de voorbereiding en bekendmaking van dit besluit is de Rijkscoördinatieregeling van toepassing.</text:span></text:p>
      <text:p text:style-name="ifm_p_mt.3.7mm_ifm">Het ontwerpbesluit voor deze omgevingsvergunning heeft gedurende zes weken ter inzage gelegen. Over dit ontwerpbesluit zijn geen zienswijzen naar voren gebracht.</text:p>
      <text:h text:style-name="ifm_p_font.bold_mt.5.08mm_page.keep-with-next_ifm" text:outline-level="4">Toelichting besluit</text:h>
      <text:p text:style-name="ifm_p_mt.4.23mm_ifm">Om het binnendijkse gebied bij inzet van het Volkerak-Zoommeer voor waterberging afdoende te beschermen tegen overstroming moeten de bestaande wakerdeuren (1<text:span text:style-name="ifm_span_font.superscript_mt.4.23mm_ifm">e</text:span> keermiddel) van de Spuisluis Benedensas vervangen worden en moeten nieuwe schuiven aan de buitenzijde (2<text:span text:style-name="ifm_span_font.superscript_mt.4.23mm_ifm">e</text:span> keermiddel) van de Spuisluis toegevoegd worden. Hiervoor is een omgevingsvergunning activiteit ‘bouwen’ nodig.</text:p>
      <text:h text:style-name="ifm_p_font.bold_mt.5.08mm_page.keep-with-next_ifm" text:outline-level="4">Waar en wanneer kunt u het besluit inzien?</text:h>
      <text:p text:style-name="ifm_p_mt.4.23mm_ifm">Van woensdag 18 februari 2015 tot en met woensdag 1 april 2015 ligt het volgende besluit ter inzage samen met de daarop betrekking hebbende stukken, inclusief de aanvraag:</text:p>
      <text:p text:style-name="ifm_p_indent.-5mm_mleft.5mm_ifm">–<text:tab/>Omgevingsvergunning activiteit 'bouwen' (burgemeester en wethouders gemeente Steenbergen).</text:p>
      <text:p text:style-name="ifm_p_mt.3.7mm_ifm">U kunt de betreffende stukken tijdens de gebruikelijke openingsuren en/of op afspraak inzien op het gemeentehuis van de gemeente Steenbergen, Buiten de Veste 1 in Steenbergen.</text:p>
      <text:h text:style-name="ifm_p_font.bold_mt.5.08mm_page.keep-with-next_ifm" text:outline-level="4">Digitale inzage</text:h>
      <text:p text:style-name="ifm_p_mt.4.23mm_ifm">De omgevingsvergunning met bijbehorende stukken, inclusief de aanvraag, kunt u ook inzien via de website www.gemeente-steenbergen.nl, onder actueel/bekendmakingen.</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donderdag 19 februari 2015 tot en met woensdag 1 april 2015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het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2</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2</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eerste en tweede keermiddel Spuisluis Benedensas, Ruimte voor de Rivier project Waterberging Volkerak-Zoommeer,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0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eerste en tweede keermiddel Spuisluis Benedensas, Ruimte voor de Rivier project Waterberging Volkerak-Zoommeer, Rijkswaterstaat</meta:user-defined>
    <meta:user-defined meta:name="DCTERMS.W3CDTF/DCTERMS.available">2015-02-18</meta:user-defined>
    <meta:user-defined meta:name="OVERHEIDop.Ruimtelijkplan/OVERHEIDop.bekendmakingBetreffendePlan"/>
  </office:meta>
</office:document-meta>
</file>