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2-12-2014</text:span> voor <text:span text:style-name="nadrukvet">het plaatsen van een informatiecentrum en het handelen met gevolgen voor beschermde monumenten</text:span> op het adres/de locatie <text:span text:style-name="nadrukvet">Slot Schaesberg-Laan 100 Landgraaf</text:span> , Dossiernr: <text:span text:style-name="nadrukvet">2014-0211, </text:span>datum verzending vergunning: <text:span text:style-name="nadrukvet">17 december 2014 </text:span></text:p>
            <text:p text:style-name="common-al">De stukken kunt u vanaf de dag na de publicatiedatum tijdens openingstijden inzien in het raadhuis. </text:p>
            <text:p text:style-name="common-al">Bent u belanghebbende én heeft u tegen het ontwerpbesluit zienswijzen ingediend, dan kunt U op grond van de Algemene wet bestuursrecht beroep indienen tegen een besluit. Stuur binnen zes weken na datum van de verzending van het besluit een brief naar de rechtbank Limburg, postbus 950, 6040 AZ Roermond of via https://loket.rechtspraak.nl/bestuursrecht.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4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2</meta:user-defined>
    <meta:user-defined meta:name="OVERHEIDop.doctype">Officiële Publicaties, versie 1.1</meta:user-defined>
    <meta:user-defined meta:name="DCTERMS.W3CDTF/OVERHEIDop.jaargang">2015</meta:user-defined>
    <meta:user-defined meta:name="DCTERMS.W3CDTF/DCTERMS.available">2015-01-07</meta:user-defined>
    <meta:user-defined meta:name="OVERHEIDop.publicationIssue">440</meta:user-defined>
    <meta:user-defined meta:name="OVERHEIDop.StcrtID/DC.identifier">stcrt-2015-440</meta:user-defined>
    <meta:user-defined meta:name="OVERHEID.Gemeente/DC.creator">Landgraaf</meta:user-defined>
    <meta:user-defined meta:name="OVERHEID.TaxonomieBeleidsagenda/OVERHEID.category">Ruimte en infrastructuur | Organisatie en beleid</meta:user-defined>
    <meta:user-defined meta:name="DCTERMS.abstract">Verleende uitgebreide omgevingsvergunning(en) week 2</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Kaste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871 323477</meta:user-defined>
    <meta:user-defined meta:name="OVERHEIDop.versieInformatie"/>
  </office:meta>
</office:document-meta>
</file>