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etgangersoversteekplaats (VOP) Strijthagenweg (nabij Winric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 nr.</text:p>
            <text:p text:style-name="common-al">BURGEMEESTER EN WETHOUDERS VAN KERKRADE</text:p>
            <text:p text:style-name="common-al">Overwegende:</text:p>
            <text:p text:style-name="common-al">dat de Strijthagenweg een wijkontsluitingsweg is, waarop sinds begin oktober 2015 relatief veel voertuigbewegingen plaatsvinden, vanwege een verkeersomleiding, die noodzakelijk is in verband met de geplande aanleg van de Buitenring Parkstad Limburg;</text:p>
            <text:p text:style-name="common-al">dat er dientengevolge weinig hiaten in de voorrang hebbende voertuigenstromen zijn om voetgangers veilig te kunnen laten oversteken;</text:p>
            <text:p text:style-name="common-al">dat de Strijthagenweg tussen twee verblijfsgebieden is gelegen, waarbij ter hoogte van de kruising van deze straat met de Winricusstraat en de Dr. Ariënsstraat veelvuldig oversteekbewegingen plaatsvinden, met name ook door kinderen die zich naar de basischool “de Doorkijk begeven en vise versa;</text:p>
            <text:p text:style-name="common-al">dat al vaker bij de gemeente verzoeken zijn binnengekomen om ter plekke een VOP te realiseren;</text:p>
            <text:p text:style-name="common-al">dat het uit oogpunt van het verzekeren van de veiligheid op de weg, het beschermen van de weggebruikers en aldus in het algemeen verkeersbelang noodzakelijk is over te gaan tot het treffen van maatregelen;</text:p>
            <text:p text:style-name="common-al">dat in dit geval de aanleg van een voetgangersoversteekplaats een gewenste ontwikkeling is, waarbij de oversteekbaarheid van de Strijthagenweg met name voor de jeugdige voetgangers aanzienlijk wordt verbeterd en de barrièrewerking van de weg wordt verminderd;</text:p>
            <text:p text:style-name="common-al">dat op grond van artikel 15, eerste lid van de Wegenverkeerswet 1994 voor de plaatsing of verwijde-ring van de in artikel 12 van het Besluit administratieve bepalingen inzake het wegverkeer genoemde verkeerstekens, alsmede onderborden voor zover daardoor een gebod of verbod ontstaat of wordt gewijzigd, een verkeersbesluit dient te worden genomen; dat krachtens het tweede lid eveneens een verkeersbesluit moet worden genomen indien maatregelen op of aan de weg tot wijziging van de inrichting van de weg of tot het aanbrengen  of verwijderen van voorzieningen ter regeling van het verkeer leiden tot een beperking of uitbreiding van het aantal categorieën weggebruikers dat van een weg of weggedeelte gebruik kan maken;</text:p>
            <text:p text:style-name="common-al">dat het voornemen om een dergelijk besluit te nemen op 4 november 2015 is gepubliceerd en ter inzage is gelegd, waarna eenieder gedurende 3 weken de mogelijkheid heeft gehad deze plannen in te zien en belanghebbenden desgewenst hun zienswijzen bekend hebben kunnen maken;</text:p>
            <text:p text:style-name="common-al">dat op grond van artikel 18, eerste lid onder d van de Wegenverkeerswet 1994 wij bevoegd zijn dit verkeersbesluit te nemen;</text:p>
            <text:p text:style-name="common-al">dat gedurende de periode van drie weken geen gebruik is gemaakt van de geboden gelegenheid om zienswijzen kenbaar te maken;</text:p>
            <text:p text:style-name="common-al">gelet op de “Mandaat-, volmacht- en machtigingsregeling College Kerkrade 2015” met bijbehorende lijst en wel paragraaf 3 (3.5.1. t/m 3.5.10) inzake verkeer;</text:p>
            <text:p text:style-name="common-al">gezien het advies d.d. 15 oktober 2015 van de gemeentelijke werkgroep verkeer, in welke werkgroep de politie district Kerkrade zitting heeft;</text:p>
            <text:p text:style-name="common-al">					BESLUITEN:</text:p>
            <text:p text:style-name="common-al">over te gaan tot de aanleg van een VOP op de Strijthagenweg ter hoogte van de kruising met de </text:p>
            <text:p text:style-name="common-al">Winricusstraat en de Dr. Ariënsstraat middels het aanbrengen van de borden L02 “voetgangersoversteekplaats” en het aanbrengen van een duurzame markering op het wegdek, zoals op bijgaande situatietekening staat aangegeven.</text:p>
            <text:p text:style-name="common-al">Kerkrade, 30 november 2015</text:p>
            <text:p text:style-name="common-al">
            <text:span text:style-name="nadrukvet">Namens het college,</text:span>
          </text:p>
            <text:p text:style-name="common-al">Het wnd. hoofd van de afdeling Stedelijke Ontwikkeling</text:p>
            <text:p text:style-name="common-al">Ir. A.M.G.L. Passau.   </text:p>
            <text:p text:style-name="common-al">Dit besluit is gepubliceerd in de Staatscourant en in 1Kerkrade van woensdag, 9 december 2015</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0 december 2015 t/m woensdag, 20 januari 2016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Voetgangersoversteekplaats (VOP) Strijthagenweg (nabij Winricusstraa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3997</meta:user-defined>
    <meta:user-defined meta:name="OVERHEIDop.StcrtID/DC.identifier">stcrt-2015-43997</meta:user-defined>
    <meta:user-defined meta:name="DCTERMS.alternative">Gemeente Kerkrade - Aanleggen Voetgangersoversteekplaats (z.g. VOP) - Strijthagen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7BP 74</meta:user-defined>
    <meta:user-defined meta:name="OVERHEIDop.woonplaats">Kerkrade</meta:user-defined>
    <meta:user-defined meta:name="OVERHEIDop.straatnaam">Winricus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352</meta:user-defined>
    <meta:user-defined meta:name="OVERHEID.EPSG28992/DC.spatial">200472 319801</meta:user-defined>
    <meta:user-defined meta:name="OVERHEIDop.versieInformatie"/>
  </office:meta>
</office:document-meta>
</file>