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8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30 november 2015, 2015-0000297697, tot wijziging van bedragen genoemd in de Toeslagenwet, per 1 januari 2016</text:h>
      <text:p text:style-name="ifm_p_mt.3.7mm_ifm">De Staatssecretaris van Sociale Zaken en Werkgelegenheid,</text:p>
      <text:p text:style-name="ifm_p_mt.3.7mm_ifm">deelt op grond van artikel 9, tweede lid, van de Toeslagenwet mee, dat met ingang van 1 januari 2016 in de Toeslagenwet:</text:p>
      <text:p text:style-name="ifm_p_indent.-7mm_mleft.7mm_ifm">1.<text:tab/>In artikel 2, eerste lid, onderdeel b, ‘€ 69,32’ wordt vervangen door: € 70,10.</text:p>
      <text:p text:style-name="ifm_p_indent.-7mm_mleft.7mm_ifm">2.<text:tab/>Artikel 2, tweede lid, onderdeel b, als volgt wordt gewijzigd:</text:p>
      <text:p text:style-name="ifm_p_indent.-7mm_mleft.7mm_ifm">3.<text:tab/>In artikel 8, eerste lid, wordt ‘€ 69,32’ vervangen door: € 70,10.</text:p>
      <text:p text:style-name="ifm_p_indent.-7mm_mleft.14mm_ifm">a.<text:tab/>Onder 1° wordt ‘€ 52,20’ vervangen door: € 52,67;</text:p>
      <text:p text:style-name="ifm_p_indent.-7mm_mleft.14mm_ifm">b.<text:tab/>Onder 2° wordt € 41,10’ vervangen door: € 41,50;</text:p>
      <text:p text:style-name="ifm_p_indent.-7mm_mleft.14mm_ifm">c.<text:tab/>Onder 3° wordt ‘€ 34,62’ vervangen door: € 34,99;</text:p>
      <text:p text:style-name="ifm_p_indent.-7mm_mleft.14mm_ifm">d.<text:tab/>Onder 4° wordt ‘€ 28,88’ vervangen door: € 29,20;</text:p>
      <text:p text:style-name="ifm_p_indent.-7mm_mleft.14mm_ifm">e.<text:tab/>Onder 5° wordt ‘€ 24,20’ vervangen door: € 24,39;</text:p>
      <text:p text:style-name="ifm_p_indent.-7mm_mleft.14mm_ifm">f.<text:tab/>Onder 6° wordt ‘€ 20,92’ vervangen door: € 21,17;</text:p>
      <text:p text:style-name="ifm_p_mt.3.7mm_ifm">Deze mededeling zal met de toelichting in de Staatscourant worden geplaatst.</text:p>
      <text:p text:style-name="ifm_p_font.italic_mt.3.7mm_ifm">
                  Den Haag,
                   30 november 2015
               </text:p>
      <text:p text:style-name="ifm_p_font.italic_mt.3.7mm_ifm">De Staatssecretaris van Sociale Zaken en Werkgelegenheid,<text:line-break/>namens deze,<text:line-break/>de directeur Werknemersregelingen<text:line-break/>M.A.<text:s/>Roscam Abbing</text:p>
      <text:h text:style-name="ifm_p_font.bold_mt.5.08mm_page.break-before_ifm" text:outline-level="3">TOELICHTING</text:h>
      <text:p text:style-name="ifm_p_mt.4.23mm_ifm">Op grond van artikel 9 van de Toeslagenwet dienen de in de artikelen 2 en 8 van die wet genoemde bedragen te worden gewijzigd overeenkomstig de wijze en met ingang van de dag waarop de bedragen, genoemd in hoofdstuk 3 van de Participatiewet (PW) worden gewijzigd. Volgens artikel 38, eerste tot en met derde lid, van de PW worden de bedragen genoemd in hoofdstuk 3 van die wet herzien met ingang van de dag waarop het netto minimumloon wijzigt met het percentage van deze wijziging. In artikel 37 van de PW is omschreven hoe het netto minimumloon moet worden berekend.</text:p>
      <text:p text:style-name="ifm_p_ifm">Bij Regeling van de Minister van Sociale Zaken en Werkgelegenheid van 29 oktober 2015, nr. 2015-0000277569, tot aanpassing van het wettelijk minimumloon per 1 januari 2016 (Stcrt. 2015, 38647), is het wettelijk minimumloon met ingang van 1 januari 2016 vastgesteld op € 1.524,60 per maand. Als gevolg hiervan wijzigen tevens de aan het minimumloon gekoppelde bedragen die zijn opgenomen in de Toeslagenwet.</text:p>
      <text:p text:style-name="ifm_p_font.italic_mt.3.7mm_ifm">De Staatssecretaris van Sociale Zaken en Werkgelegenheid,<text:line-break/>namens deze,<text:line-break/>de directeur Werknemersregelingen<text:line-break/>M.A.<text:s/>Roscam Abb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84</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84</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30 november 2015, 2015-0000297697, tot wijziging van bedragen genoemd in de Toeslagenwet, per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itle">Mededeling van de Staatssecretaris van Sociale Zaken en Werkgelegenheid van 30 november 2015, 2015-0000297697, tot wijziging van bedragen genoemd in de Toeslagenwet, per 1 januari 2016</meta:user-defined>
    <meta:user-defined meta:name="DCTERMS.W3CDTF/DCTERMS.available">2015-12-08</meta:user-defined>
  </office:meta>
</office:document-meta>
</file>