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979</text:p>
          </table:table-cell>
        </table:table-row>
        <table:table-row table:style-name="staatscourant.koprow1">
          <table:covered-table-cell/>
          <table:covered-table-cell/>
          <table:table-cell office:value-type="string" table:style-name="staatscourant.publicatiedatumcel">
            <text:p>8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an de Staatssecretaris van Sociale Zaken en Werkgelegenheid van 30 november 2015, 2015-0000290256, houdende wijziging van de reïntegratieregeling in verband met de indexering van het maximale bedrag dat als starterskrediet of als borgtocht kan worden verstrekt voor het jaar 2016</text:h>
      <text:p text:style-name="ifm_p_mt.3.7mm_ifm">De Staatssecretaris van Sociale Zaken en Werkgelegenheid,</text:p>
      <text:p text:style-name="ifm_p_mt.3.7mm_ifm">Gelet op artikel 15, vijfde lid, van het Reïntegratiebesluit;</text:p>
      <text:p text:style-name="ifm_p_mt.3.7mm_indent.0mm_ifm">Maakt bekend:</text:p>
      <text:h text:style-name="ifm_p_font.bold_mt.5.08mm_page.keep-with-next_ifm" text:outline-level="2">ENIG<text:s/>ARTIKEL</text:h>
      <text:p text:style-name="ifm_p_font.roman_mt.4.23mm_ifm">In artikel 3 van de Reïntegratieregeling wordt met ingang van 1 januari 2016 ‘€ 35.393’ vervangen door: € 35.549,–.</text:p>
      <text:p text:style-name="ifm_p_mt.3.7mm_ifm">Deze bekendmaking zal met de toelichting in de Staatscourant worden geplaatst.</text:p>
      <text:p text:style-name="ifm_p_font.italic_mt.3.7mm_ifm">
                  Den Haag,
                   30 november 2015
               </text:p>
      <text:p text:style-name="ifm_p_font.italic_mt.3.7mm_ifm">De Staatssecretaris van Sociale Zaken en Werkgelegenheid,<text:line-break/>namens deze,<text:line-break/>de directeur Werknemersregelingen,<text:line-break/>M.A.<text:s/>Roscam Abbing</text:p>
      <text:h text:style-name="ifm_p_font.bold_mt.5.08mm_page.break-before_ifm" text:outline-level="3">TOELICHTING</text:h>
      <text:p text:style-name="ifm_p_mt.4.23mm_ifm">Op grond van artikel 15, eerste lid, van het Reïntegratiebesluit, kan aan gedeeltelijk arbeidsgeschikten die willen re-integreren als zelfstandige, een lening of borgtocht worden verstrekt tot ten hoogste een bij ministeriële regeling vast te stellen bedrag. Dit bedrag is vastgesteld in artikel 3 van de Reïntegratieregeling en wordt jaarlijks, op grond van het vijfde lid van artikel 15, gewijzigd aan de hand van het percentage waarmee het afgeleide prijsindexcijfer van de gezinsconsumptie over de maand oktober daaraan voorafgaand afwijkt van het prijsindexcijfer waarop de laatste vaststelling van het bedrag is gebaseerd. Dit percentage bedraagt 0,44% voor het jaar 2016 hetgeen heeft geleid tot een verhoging van het bedrag van € 35.393,- naar € 35.549. Dit gewijzigde bedrag wordt bekendgemaakt namens de Staatssecretaris op grond van artikel 15, vijfde lid, van het Reïntegratiebesluit.</text:p>
      <text:p text:style-name="ifm_p_font.italic_mt.3.7mm_ifm">De Staatssecretaris van Sociale Zaken en Werkgelegenheid,<text:line-break/>namens deze,<text:line-break/>de directeur Werknemersregelingen,<text:line-break/>M.A.<text:s/>Roscam Abb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3979</text:span><text:tab/>8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3979</text:span><text:tab/>8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kendmaking van de Staatssecretaris van Sociale Zaken en Werkgelegenheid van 30 november 2015, 2015-0000290256, houdende wijziging van de reïntegratieregeling in verband met de indexering van het maximale bedrag dat als starterskrediet of als borgtocht kan worden verstrekt voor het jaar 2016</dc:title>
    <meta:user-defined meta:name="OVERHEIDop.versieInformatie"/>
    <meta:user-defined meta:name="OVERHEID.Ministerie/DC.creator">Ministerie van Sociale Zaken en Werkgelegenheid</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5-439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397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title">Bekendmaking van de Staatssecretaris van Sociale Zaken en Werkgelegenheid van 30 november 2015, 2015-0000290256, houdende wijziging van de reïntegratieregeling in verband met de indexering van het maximale bedrag dat als starterskrediet of als borgtocht kan worden verstrekt voor het jaar 2016</meta:user-defined>
    <meta:user-defined meta:name="DCTERMS.W3CDTF/DCTERMS.available">2015-12-08</meta:user-defined>
  </office:meta>
</office:document-meta>
</file>