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97</text:p>
          </table:table-cell>
        </table:table-row>
        <table:table-row table:style-name="staatscourant.koprow1">
          <table:covered-table-cell/>
          <table:covered-table-cell/>
          <table:table-cell office:value-type="string" table:style-name="staatscourant.publicatiedatumcel">
            <text:p>18 februar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gunningverlening in het kader van de Wet op het bevolkingsonderzoek voor een onderzoek naar prenatale screening met een 13-wekenecho, Ministerie van Volksgezondheid, Welzijn en Sport</text:h>
      <text:p text:style-name="ifm_p_mt.7.4mm_ifm">De Minister van Volksgezondheid, Welzijn en Sport,</text:p>
      <text:p text:style-name="ifm_p_mt.3.7mm_ifm">MAAKT BEKEND:</text:p>
      <text:p text:style-name="ifm_p_mt.3.7mm_ifm">Op 26 januari 2015 (kenmerk 715154-132202-PG) werd aan het Universitair Medisch Centrum Groningen in Groningen, het Academisch Medisch Centrum in Amsterdam en de Isala klinieken in Zwolle een vergunning verleend als bedoeld in artikel 3, eerste lid, van de Wet op het bevolkingsonderzoek voor de uitvoering van een wetenschappelijk onderzoek naar prenatale screening met een 13-wekenecho. De vergunning is verleend met terugwerkende kracht van 11 november 2012 tot en met 31 december 2015.</text:p>
      <text:p text:style-name="ifm_p_mt.3.7mm_ifm">De beschikking is te vinden op www.rijksoverheid.nl onder onderwerp bevolkingsonderzoek/vergunning bevolking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4397</text:span><text:tab/>18 februar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4397</text:span><text:tab/>18 februar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kendmaking vergunningverlening in het kader van de Wet op het bevolkingsonderzoek voor een onderzoek naar prenatale screening met een 13-wekenecho, Ministerie van Volksgezondheid, Welzijn en Sport</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Volksgezondheid, Welzijn en Sport</meta:user-defined>
    <meta:user-defined meta:name="OVERHEID.PostcodeHuisnummer/DC.spatial">9700RB</meta:user-defined>
    <meta:user-defined meta:name="OVERHEIDop.StcrtID/DCTERMS.isReplacedBy"/>
    <meta:user-defined meta:name="OVERHEIDop.StcrtID/DCTERMS.requires"/>
    <meta:user-defined meta:name="OVERHEIDop.pagina"/>
    <meta:user-defined meta:name="OVERHEIDop.StcrtID/DC.identifier">stcrt-2015-439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39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Ziekten en behandelingen</meta:user-defined>
    <meta:user-defined meta:name="DC.title">Bekendmaking vergunningverlening in het kader van de Wet op het bevolkingsonderzoek voor een onderzoek naar prenatale screening met een 13-wekenecho, Ministerie van Volksgezondheid, Welzijn en Sport</meta:user-defined>
    <meta:user-defined meta:name="DCTERMS.W3CDTF/DCTERMS.available">2015-02-18</meta:user-defined>
    <meta:user-defined meta:name="OVERHEIDop.Ruimtelijkplan/OVERHEIDop.bekendmakingBetreffendePlan"/>
  </office:meta>
</office:document-meta>
</file>