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5400*"/>
    </style:style>
    <style:style style:family="table-column" style:name="table1.tg1.col2">
      <style:table-column-properties style:rel-column-width="12100*"/>
    </style:style>
    <style:style style:family="table-column" style:name="table1.tg1.col3">
      <style:table-column-properties style:rel-column-width="8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96</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Winkeltijdenwet</text:h>
      <text:p text:style-name="ifm_p_font.italic_mt.7.4mm_ifm">Rechtskarakter: aanwijzing i.d.z.v. artikel 130, lid 4 Wet RO</text:p>
      <text:p text:style-name="ifm_p_font.italic_ifm">Van: College van Procureurs-Generaal</text:p>
      <text:p text:style-name="ifm_p_font.italic_ifm">Aan: hoofden van de OM-onderdelen</text:p>
      <text:p text:style-name="ifm_p_font.italic_ifm">Registratienummer: 2015R030</text:p>
      <text:p text:style-name="ifm_p_font.italic_ifm">Datum inwerkingtreding: 01-03-2015</text:p>
      <text:p text:style-name="ifm_p_font.italic_ifm">Publicatie in Stcrt.:</text:p>
      <text:p text:style-name="ifm_p_font.italic_ifm">Vervallen: richtlijn voor strafvordering Winkeltijdenwet (2012R019)</text:p>
      <text:p text:style-name="ifm_p_font.italic_ifm">Relevante beleidsregels OM: aanwijzing handhaving Winkeltijdenwet (2012A017), aanwijzing kader voor strafvordering en OM-afdoeningen (2015A001)</text:p>
      <text:p text:style-name="ifm_p_font.italic_ifm">Wetsbepalingen: Winkeltijdenwet d.d. 21 maart 1996, Stb. 1996, 182
      </text:p>
      <text:p text:style-name="ifm_p_font.italic_ifm">Bijlage(n): –</text:p>
      <text:h text:style-name="ifm_p_font.bold_mt.5.08mm_page.keep-with-next_ifm" text:outline-level="4">Beschrijving</text:h>
      <text:p text:style-name="ifm_p_mt.4.23mm_ifm">Deze richtlijn voor strafvordering ziet op overtredingen van de artt. 2, 3, derde lid, 6, tweede lid en 8, tweede lid van de Winkeltijdenwet. Dit zijn economische delicten op grond van artikel 1 onder 4° Wet op de economische delicten (Wed). Deze worden in art. 2 lid 4 Wed als overtreding gekwalificeerd.</text:p>
      <text:p text:style-name="ifm_p_mt.3.7mm_ifm">Bij overtreding van de Winkeltijdenwet is een financiële sanctie passend. Voor de ter onderscheiden situaties gelden de volgende uitgangspunt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text:span text:style-name="ifm_span_font.bold_ifm">uitgangspunt</text:span></text:span></text:p>
            </table:table-cell>
            <table:table-cell table:style-name="table.cell.border-top.border-bottom.border-right.padding-top.bottom.pleft.pright">
              <text:p text:style-name="text.cell.7.right"><text:span text:style-name="ifm_span_font.bold_color.ffffff_ifm"><text:span text:style-name="ifm_span_font.bold_ifm">recidive (+ 50%)</text:span></text:span></text:p>
            </table:table-cell>
          </table:table-row>
        </table:table-header-rows>
        <table:table-row table:style-name="zebra.body.odd">
          <table:table-cell table:style-name="table.cell.border-bottom.border-left.border-right.padding-top.top.pleft.pright">
            <text:p text:style-name="text.cell.7.left">Niet structurele ongeoorloofde openstelling</text:p>
            <text:p text:style-name="text.cell.7.left">door individuele ondernemingen (geen filiaalbedrijven)</text:p>
          </table:table-cell>
          <table:table-cell table:style-name="table.cell.border-bottom.border-right.padding-top.top.pleft.pright">
            <text:p text:style-name="text.cell.7.right">GB € 650</text:p>
          </table:table-cell>
          <table:table-cell table:style-name="table.cell.border-bottom.border-right.padding-top.top.pleft.pright">
            <text:p text:style-name="text.cell.7.right">GB € 950</text:p>
          </table:table-cell>
        </table:table-row>
        <table:table-row>
          <table:table-cell table:style-name="table.cell.border-bottom.border-left.border-right.padding-top.top.pleft.pright">
            <text:p text:style-name="text.cell.7.left">Structurele ongeoorloofde openstelling</text:p>
            <text:p text:style-name="text.cell.7.left">door individuele ondernemingen (geen filiaalbedrijven)</text:p>
          </table:table-cell>
          <table:table-cell table:style-name="table.cell.border-bottom.border-right.padding-top.top.pleft.pright">
            <text:p text:style-name="text.cell.7.right">GB € 1.200</text:p>
          </table:table-cell>
          <table:table-cell table:style-name="table.cell.border-bottom.border-right.padding-top.top.pleft.pright">
            <text:p text:style-name="text.cell.7.right">GB € 1.800</text:p>
          </table:table-cell>
        </table:table-row>
        <table:table-row table:style-name="zebra.body.odd">
          <table:table-cell table:style-name="table.cell.border-bottom.border-left.border-right.padding-top.top.pleft.pright">
            <text:p text:style-name="text.cell.7.left">Ongeoorloofde openstelling</text:p>
            <text:p text:style-name="text.cell.7.left">door ondernemingen die deel uitmaken van een concern</text:p>
          </table:table-cell>
          <table:table-cell table:style-name="table.cell.border-bottom.border-right.padding-top.top.pleft.pright">
            <text:p text:style-name="text.cell.7.right">GB € 6.000</text:p>
          </table:table-cell>
          <table:table-cell table:style-name="table.cell.border-bottom.border-right.padding-top.top.pleft.pright">
            <text:p text:style-name="text.cell.7.right">GB € 9.000</text:p>
          </table:table-cell>
        </table:table-row>
      </table:table>
      <text:h text:style-name="ifm_p_font.bold_mt.5.08mm_page.keep-with-next_ifm" text:outline-level="4">Recidive</text:h>
      <text:p text:style-name="ifm_p_mt.4.23mm_ifm">Bij recidive dient de geldboete met 50% te worden verhoogd.</text:p>
      <text:h text:style-name="ifm_p_font.bold_mt.5.08mm_page.keep-with-next_ifm" text:outline-level="4">Hoorplicht</text:h>
      <text:p text:style-name="ifm_p_mt.4.23mm_ifm">Een strafbeschikking houdende betalingsverplichtingen uit hoofde van geldboete en schadevergoedingsmaatregel, die afzonderlijk of gezamenlijk meer belopen dan € 2000 (en als de verdachte een rechtspersoon is € 10.000), wordt slechts uitgevaardigd indien de verdachte, bijgestaan door een raadsman, <text:span text:style-name="ifm_span_font.italic_mt.4.23mm_ifm">daaraan voorafgaand is gehoord</text:span> door de officier van justitie die de strafbeschikking uitvaardigt (artikel 257c lid 2 Wetboek van Strafvordering en art 36, lid 2 Wed).</text:p>
      <text:h text:style-name="ifm_p_font.bold_mt.5.08mm_page.keep-with-next_ifm" text:outline-level="4">Eis ter zitting</text:h>
      <text:p text:style-name="ifm_p_mt.4.23mm_ifm">Indien een aangeboden transactie niet is betaald, wordt het aangeboden bedrag, verhoogd met 20% gevorderd. Bij het aanbrengen van de zaak op zitting na een eerder opgelegde strafbeschikking is het uitgangspunt voor de strafeis van de officier van justitie de bij strafbeschikking opgelegde straf. Als er redenen zijn om aan te nemen dat het verzet uitsluitend is gedaan ter uitstel van de executie of om de procesgang te vertragen, kan een tot maximaal 20% hogere straf worden gevorderd. Dat kan aan de orde zijn wanneer de bestrafte in het verzetschrift geen gronden heeft aangegeven en eveneens verstek laat gaan ter terechtzitting, danwel verschijnt maar geen inhoudelijk verweer voert.</text:p>
      <text:p text:style-name="ifm_p_ifm">Indien rauwelijks is gedagvaard, dienen de omstandigheden die daartoe aanleiding hebben gegeven in de eis te worden verdisconteerd.</text:p>
      <text:h text:style-name="ifm_p_font.bold_mt.5.08mm_page.keep-with-next_ifm" text:outline-level="4">Ontneming</text:h>
      <text:p text:style-name="ifm_p_mt.4.23mm_ifm">Indien de omstandigheden van het delict daartoe aanleiding geven dient tevens gedacht te worden aan toepassing van art. 74, lid 2, sub d Wetboek van Strafrecht (transactie onder voorwaarde van ontneming), art. 257a, lid 3, aanhef en onder c Wetboek van Strafvordering (aanwijzing tot ontneming bij strafbeschikking), art. 511c Wetboek van Strafvordering (schikking) en art. 36e Wetboek van Strafrecht (ontnemingsvord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396</text:span><text:tab/>18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396</text:span><text:tab/>18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ichtlijn voor strafvordering Winkeltijdenwet</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439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396</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title">Richtlijn voor strafvordering Winkeltijdenwet</meta:user-defined>
    <meta:user-defined meta:name="DCTERMS.alternative"/>
    <meta:user-defined meta:name="DCTERMS.W3CDTF/DCTERMS.available">2015-02-18</meta:user-defined>
    <meta:user-defined meta:name="OVERHEIDop.Ruimtelijkplan/OVERHEIDop.bekendmakingBetreffendePlan"/>
  </office:meta>
</office:document-meta>
</file>