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enetisch gemodificeerde organismen milieubeheer, Ministerie van Infrastructuur en Milieu </text:h>
      <text:p text:style-name="ifm_p_mt.7.4mm_ifm"><text:span text:style-name="ifm_span_font.bold_mt.7.4mm_ifm">Beschikking op de vergunningaanvraag van Stichting DLO te Wageningen voor introductie in het milieu van genetisch gemodificeerde organismen</text:span></text:p>
      <text:h text:style-name="ifm_p_font.bold_mt.5.08mm_page.keep-with-next_ifm" text:outline-level="4">Vergunningaanvraag</text:h>
      <text:p text:style-name="ifm_p_mt.4.23mm_ifm">Op 27-11-2015 is door de Staatssecretaris van Infrastructuur en Milieu vergunning verleend op de aanvraag met kenmerk GGO IM-L 15-001 aan Stichting DLO te Wageningen, voor de introductie in het milieu van genetisch gemodificeerde organismen krachtens het Besluit genetisch gemodificeerde organismen milieubeheer 2013.</text:p>
      <text:p text:style-name="ifm_p_ifm">Op 29-07-2015 had Stichting DLO een daartoe strekkende aanvraag ingediend.</text:p>
      <text:p text:style-name="ifm_p_ifm">De aanvraag heeft betrekking op kleinschalige veldwerkzaamheden met appelbomen met een verhoogd anthocyaangehalte. De werkzaamheden zijn voorgenomen plaats te vinden in de gemeente Wageningen.</text:p>
      <text:h text:style-name="ifm_p_font.bold_mt.5.08mm_page.keep-with-next_ifm" text:outline-level="4">Procedure</text:h>
      <text:p text:style-name="ifm_p_mt.4.23mm_ifm">Voor de behandeling van de aanvraag van Stichting DLO is de uniforme openbare voorbereidingsprocedure doorlopen, conform afdeling 3.4 van de Algemene wet bestuursrecht.</text:p>
      <text:p text:style-name="ifm_p_ifm">Vanaf 23-09-2015 is de ontwerpbeschikking ter inzage gelegd en er konden tot en met 03-11-2015 mondelinge of schriftelijke zienswijzen worden ingediend. In deze periode zijn schriftelijke zienswijzen ingediend. De ingebrachte zienswijzen hebben niet geleid tot wijzigingen in de vergunning.</text:p>
      <text:h text:style-name="ifm_p_font.bold_mt.5.08mm_page.keep-with-next_ifm" text:outline-level="4">Inzage beschikking</text:h>
      <text:p text:style-name="ifm_p_mt.4.23mm_ifm">De aanvraag, de beschikking en de overige relevante stukken liggen vanaf 08-12-2015 op werkdagen ter inzage bij het Rijksinstituut voor Volksgezondheid en Milieu, RIVM/VSP/Bureau GGO, Antonie van Leeuwenhoeklaan 9 te Bilthoven. De stukken kunnen daar ingezien worden van maandag tot en met vrijdag van 10.00 uur tot 16.00 uur na afspraak via telefoon of e-mail (tel. 030 – 274 24 77, e-mail: BGGO@RIVM.nl). De bezoeker dient zich met een geldig identiteitsbewijs te melden bij de receptie.</text:p>
      <text:p text:style-name="ifm_p_ifm">Deze kennisgeving, de beschikking en de bijbehorende stukken zijn ook beschikbaar op de internetpagina http://www.ggo-vergunningverlening.nl.</text:p>
      <text:h text:style-name="ifm_p_font.bold_mt.5.08mm_page.keep-with-next_ifm" text:outline-level="4">Beroep</text:h>
      <text:p text:style-name="ifm_p_mt.4.23mm_ifm">Voor nadere informatie over dit besluit kunt u terecht bij Bureau GGO.</text:p>
      <text:p text:style-name="ifm_p_ifm">Binnen zes weken na de dag waarop het besluit overeenkomstig artikel 3:44, eerste lid, onderdeel a, ter inzage is gelegd, kunnen belanghebbenden beroep instellen bij de Raad van State, Afdeling bestuursrechtspraak, Postbus 20019, 2500 EA Den Haag.</text:p>
      <text:p text:style-name="ifm_p_ifm">Het beroepschrift dient te zijn ondertekend en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omschrijving van het besluit waartegen het beroepschrift zich richt;</text:p>
      <text:p text:style-name="ifm_p_indent.-7mm_mleft.7mm_ifm">d.<text:tab/>een opgave van redenen waarom men zich met het besluit niet kan verenigen;</text:p>
      <text:p text:style-name="ifm_p_indent.-7mm_mleft.7mm_ifm">e.<text:tab/>zo mogelijk een afschrift van het besluit waartegen het beroep zich richt.</text:p>
      <text:p text:style-name="ifm_p_ifm">Voor de behandeling van een beroepschrift wordt een bedrag aan griffierecht geheven.</text:p>
      <text:p text:style-name="ifm_p_ifm">Het niet-voldoen aan deze eisen kan leiden tot niet-ontvankelijkheid van het beroepschri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3957</text:span><text:tab/>7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3957</text:span><text:tab/>7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genetisch gemodificeerde organismen milieubeheer,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3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9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genetisch gemodificeerde organismen milieubeheer, Ministerie van Infrastructuur en Milieu</meta:user-defined>
    <meta:user-defined meta:name="DCTERMS.W3CDTF/DCTERMS.available">2015-12-07</meta:user-defined>
    <meta:user-defined meta:name="OVERHEIDop.Ruimtelijkplan/OVERHEIDop.bekendmakingBetreffendePlan"/>
  </office:meta>
</office:document-meta>
</file>