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herne, Slûs 1000: aanvraag schuur visserijbedrijf ter inzage (OV 20140371/1333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houten schuur t.b.v. opslag visserijbedrijf en stalling fietsen, alsmede het gebruik van het perceel grond voor de uitoefening van een visserijbedrijf met rokerij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van de gemeenteraad en overige stukken liggen met ingang van vrijdag 4 december 2015<text:span text:style-name="nadrukvet"/>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95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9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Slûs 1000: aanvraag schuur visserijbedrijf ter inzage (OV 20140371/1333021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954</meta:user-defined>
    <meta:user-defined meta:name="OVERHEIDop.StcrtID/DC.identifier">stcrt-2015-43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T 1000</meta:user-defined>
    <meta:user-defined meta:name="OVERHEIDop.woonplaats">Terherne</meta:user-defined>
    <meta:user-defined meta:name="OVERHEIDop.straatnaam">Slû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633 561964</meta:user-defined>
    <meta:user-defined meta:name="OVERHEIDop.versieInformatie"/>
  </office:meta>
</office:document-meta>
</file>