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 Wet algemene bepalingen omgevingsrecht (uitgebreide voorbereidingsprocedure) inclusief milieu effect rapportage (MER),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de volgende ontwerpbeschikking van 3 december 2015 tot en met 13 januari 2016 ter inzage ligt: Het wijzigen en uitbreiden van het agrarische bedrijf op het perceel Beitelweg 7-7a. Het betreft de activiteiten “milieu”, “bouwen” en “handelen in strijd met regels ruimtelijke ordening. Voor dit project is tevens een MER opgesteld waarin de milieueffecten op de omgeving van de aangevraagde activiteiten in beeld zijn gebracht. De ontwerpbeschikking met de MER en de bijbehorende stukken ligt ter inzage bij het loket Ruimte in het gemeentehuis te Putten. Het loket Ruimte is elke werkdag geopend van 08.30 tot 12.30 uur. Voor nadere informatie kunt u ook bellen, telefoonnummer (0341) 359 724. Tijdens de periode van terinzagelegging kunnen zowel tegen het ontwerp als tegen de MER schriftelijk zienswijzen worden ingebracht. Zij moeten worden gericht aan het college van burgemeester en wethouders van Putten. In deze periode kunnen ook zienswijzen mondeling worden ingebracht. Hiervoor dient een afspraak te worden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4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4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4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 Wet algemene bepalingen omgevingsrecht (uitgebreide voorbereidingsprocedure) inclusief milieu effect rapportage (MER), Putt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945</meta:user-defined>
    <meta:user-defined meta:name="OVERHEIDop.StcrtID/DC.identifier">stcrt-2015-43945</meta:user-defined>
    <meta:user-defined meta:name="OVERHEID.TaxonomieBeleidsagenda/OVERHEID.category">Ruimte en infrastructuur | Organisatie en beleid</meta:user-defined>
    <meta:user-defined meta:name="DC.source">art. 2.12 lid 1 Wabo;1.0:c:BWBR0024779&amp;artikel=2.12&amp;lid=1&amp;g=2015-07-01</meta:user-defined>
    <meta:user-defined meta:name="OVERHEIDop.referentienummer">428134</meta:user-defined>
    <meta:user-defined meta:name="DCTERMS.abstract">Kennisgeving ontwerpbeschikking - Wet algemene bepalingen omgevingsrecht (uitgebreide voorbereidingsprocedure) inclusief milieu effect rapportage (MER), Putten</meta:user-defined>
    <meta:user-defined meta:name="OVERHEID.Organisatietype/OVERHEID.organisationType">gemeente</meta:user-defined>
    <meta:user-defined meta:name="OVERHEID.Gemeente/DC.creator">Putt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