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678*"/>
    </style:style>
    <style:style style:family="table-column" style:name="table1.tg1.col3">
      <style:table-column-properties style:rel-column-width="234*"/>
    </style:style>
    <style:style style:family="table-column" style:name="table2.tg1.col1">
      <style:table-column-properties style:rel-column-width="6800*"/>
    </style:style>
    <style:style style:family="table-column" style:name="table2.tg1.col2">
      <style:table-column-properties style:rel-column-width="21600*"/>
    </style:style>
    <style:style style:family="table-column" style:name="table2.tg1.col3">
      <style:table-column-properties style:rel-column-width="7200*"/>
    </style:style>
    <style:style style:family="table-column" style:name="table2.tg1.col4">
      <style:table-column-properties style:rel-column-width="7700*"/>
    </style:style>
    <style:style style:family="table-column" style:name="table3.tg1.col1">
      <style:table-column-properties style:rel-column-width="8500*"/>
    </style:style>
    <style:style style:family="table-column" style:name="table3.tg1.col2">
      <style:table-column-properties style:rel-column-width="23400*"/>
    </style:style>
    <style:style style:family="table-column" style:name="table3.tg1.col3">
      <style:table-column-properties style:rel-column-width="7100*"/>
    </style:style>
    <style:style style:family="table-column" style:name="table3.tg1.col4">
      <style:table-column-properties style:rel-column-width="6400*"/>
    </style:style>
    <style:style style:family="table-column" style:name="table4.tg1.col1">
      <style:table-column-properties style:rel-column-width="8500*"/>
    </style:style>
    <style:style style:family="table-column" style:name="table4.tg1.col2">
      <style:table-column-properties style:rel-column-width="30500*"/>
    </style:style>
    <style:style style:family="table-column" style:name="table4.tg1.col3">
      <style:table-column-properties style:rel-column-width="6400*"/>
    </style:style>
    <style:style style:family="table-column" style:name="table5.tg1.col1">
      <style:table-column-properties style:rel-column-width="8400*"/>
    </style:style>
    <style:style style:family="table-column" style:name="table5.tg1.col2">
      <style:table-column-properties style:rel-column-width="30500*"/>
    </style:style>
    <style:style style:family="table-column" style:name="table5.tg1.col3">
      <style:table-column-properties style:rel-column-width="6200*"/>
    </style:style>
    <style:style style:family="table-column" style:name="table6.tg1.col1">
      <style:table-column-properties style:rel-column-width="3200*"/>
    </style:style>
    <style:style style:family="table-column" style:name="table6.tg1.col2">
      <style:table-column-properties style:rel-column-width="4300*"/>
    </style:style>
    <style:style style:family="table-column" style:name="table6.tg1.col3">
      <style:table-column-properties style:rel-column-width="4300*"/>
    </style:style>
    <style:style style:family="table-column" style:name="table6.tg1.col4">
      <style:table-column-properties style:column-width="50"/>
    </style:style>
    <style:style style:family="table-column" style:name="table6.tg1.col5">
      <style:table-column-properties style:rel-column-width="6400*"/>
    </style:style>
    <style:style style:family="table-column" style:name="table6.tg1.col6">
      <style:table-column-properties style:column-width="43"/>
    </style:style>
    <style:style style:family="table-column" style:name="table6.tg1.col7">
      <style:table-column-properties style:rel-column-width="7800*"/>
    </style:style>
    <style:style style:family="table-column" style:name="table6.tg1.col8">
      <style:table-column-properties style:column-width="43"/>
    </style:style>
    <style:style style:family="table-column" style:name="table6.tg1.col9">
      <style:table-column-properties style:rel-column-width="3600*"/>
    </style:style>
    <style:style style:family="table-column" style:name="table7.tg1.col1">
      <style:table-column-properties style:rel-column-width="13400*"/>
    </style:style>
    <style:style style:family="table-column" style:name="table7.tg1.col2">
      <style:table-column-properties style:rel-column-width="20900*"/>
    </style:style>
    <style:style style:family="table-column" style:name="table7.tg1.col3">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Binnenvaart</text:h>
      <text:p text:style-name="ifm_p_font.italic_mt.7.4mm_ifm">Rechtskarakter: aanwijzing i.d.z.v. art. 130 lid 4 Wet RO</text:p>
      <text:p text:style-name="ifm_p_font.italic_ifm">Van: College van procureurs-generaal</text:p>
      <text:p text:style-name="ifm_p_font.italic_ifm">Aan: hoofden van de OM-onderdelen</text:p>
      <text:p text:style-name="ifm_p_font.italic_ifm">Registratienummer: 2015R028</text:p>
      <text:p text:style-name="ifm_p_font.italic_ifm">Datum inwerkingtreding: 01-03-2015</text:p>
      <text:p text:style-name="ifm_p_font.italic_ifm">Publicatie in Stcrt.:</text:p>
      <text:p text:style-name="ifm_p_font.italic_ifm">Vervallen: richtlijn voor strafvordering Binnenvaart (2012R021)</text:p>
      <text:p text:style-name="ifm_p_font.italic_ifm">Relevante beleidsregels OM: aanwijzing kader voor strafvordering en OM-afdoeningen (2015A001)</text:p>
      <text:p text:style-name="ifm_p_font.italic_ifm">Wetsbepalingen: Artikel 45 en 49 Binnenvaartwet; artikel 4, 9, 27-31</text:p>
      <text:p text:style-name="ifm_p_font.italic_ifm">Scheepvaartverkeerswet;</text:p>
      <text:p text:style-name="ifm_p_font.italic_ifm">Artikel 1.02 Binnenvaartpolitiereglement (BPR); artikel 1.02 en 1.03</text:p>
      <text:p text:style-name="ifm_p_font.italic_ifm">Rijnvaartpolitiereglement 1995 (RPR); artikel 32 Herziene Rijnvaartakte (HRA); Reglement Onderzoek Schepen op de Rijn 1995 (ROSR); richtlijn technische voorschriften (2006/87/EG); Wet vervoer gevaarlijke stoffen (WVGS); artikel 1, 1a, 36, 37 Wet op de economische delicten (WED).</text:p>
      <text:p text:style-name="ifm_p_font.italic_ifm">Bijlage(n): 1</text:p>
      <text:p text:style-name="ifm_p_font.italic_ifm"/>
      <text:h text:style-name="ifm_p_font.bold_mt.5.08mm_page.keep-with-next_ifm" text:outline-level="4">Beschrijving</text:h>
      <text:p text:style-name="ifm_p_mt.4.23mm_ifm">Deze richtlijn heeft betrekking op overtredingen van voorschriften op het gebied van de scheepvaart op de binnenwateren (beroeps- en recreatievaart). De tarieven zijn afgerond volgens de systematiek van de Aanwijzing kader voor strafvordering en OM-afdoen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ext:p text:style-name="text.cell.7.left">Binnenvaartwet (en verwante uitvoeringsregelingen HRA)</text:p>
          </table:table-cell>
          <table:table-cell table:style-name="table.cell.top.pleft.pright">
            <text:p text:style-name="text.cell.7.right">2</text:p>
          </table:table-cell>
        </table:table-row>
        <table:table-row>
          <table:table-cell table:style-name="table.cell.top">
            <text:p text:style-name="text.cell.7.left">III</text:p>
          </table:table-cell>
          <table:table-cell table:style-name="table.cell.top.pleft.pright">
            <text:p text:style-name="text.cell.7.left">Scheepvaartverkeerswet en Reglementen (o.a. BPR/RPR)</text:p>
          </table:table-cell>
          <table:table-cell table:style-name="table.cell.top.pleft.pright">
            <text:p text:style-name="text.cell.7.right">3</text:p>
          </table:table-cell>
        </table:table-row>
        <table:table-row>
          <table:table-cell table:style-name="table.cell.top">
            <text:p text:style-name="text.cell.7.left">IV</text:p>
          </table:table-cell>
          <table:table-cell table:style-name="table.cell.top.pleft.pright">
            <text:p text:style-name="text.cell.7.left">Varen onder invloed</text:p>
          </table:table-cell>
          <table:table-cell table:style-name="table.cell.top.pleft.pright">
            <text:p text:style-name="text.cell.7.right">8</text:p>
          </table:table-cell>
        </table:table-row>
        <table:table-row>
          <table:table-cell table:style-name="table.cell.top">
            <text:p text:style-name="text.cell.7.left">V</text:p>
          </table:table-cell>
          <table:table-cell table:style-name="table.cell.top.pleft.pright">
            <text:p text:style-name="text.cell.7.left">Vervoer van gevaarlijke stoffen</text:p>
          </table:table-cell>
          <table:table-cell table:style-name="table.cell.top.pleft.pright">
            <text:p text:style-name="text.cell.7.right">10</text:p>
          </table:table-cell>
        </table:table-row>
      </table:table>
      <text:h text:style-name="ifm_p_font.bold_mt.5.08mm_page.keep-with-next_ifm" text:outline-level="4">I.<text:s/>Algemeen</text:h>
      <text:p text:style-name="ifm_p_mt.4.23mm_ifm"><text:span text:style-name="ifm_span_font.bold_mt.4.23mm_ifm">Dit hoofdstuk bevat essentiële achtergrondinformatie voor alle in de navolgende hoofdstukken opgenomen richtlijnen.</text:span></text:p>
      <text:h text:style-name="ifm_p_font.bold-italic_mt.5.08mm_page.keep-with-next_ifm" text:outline-level="5">1<text:s/>Achtergrond</text:h>
      <text:p text:style-name="ifm_p_mt.4.23mm_ifm">Het strafvorderingsbeleid voor binnenvaart wijkt op een aantal punten af van het ‘Kader voor strafvordering’ en het gebruikelijke strafprocesrecht. De reden hiervoor ligt in het internationale recht.</text:p>
      <text:p text:style-name="ifm_p_mt.3.7mm_ifm">De wet- en regelgeving op de Nederlandse binnenwateren verschilt per water.<text:note text:id="n1" text:note-class="footnote"><text:note-citation text:label="1 ">1</text:note-citation><text:note-body><text:p text:style-name="ifm_p_font.normal_size.6.93pt_mt..5mm_indent.-0.1161in_mleft.0.1161in_ifm">Voor een introductie in de wet- en regeling op de Nederlandse binnenwateren, en het onderwerp Rijnvaart in het bijzonder, wordt verwezen naar de Aanwijzing Binnenvaart.</text:p></text:note-body></text:note> Op enkele scheepvaartwegen zijn een specifiek verdrag en bijbehorende voorschriften van toepassing. Van belang is met name de Herziene Rijnvaartakte (HRA, ook wel: Akte van Mannheim 1868), die in Nederland geldt op de Rijn, het Pannerdensch Kanaal, de Lek en de Waal (de zgn. ‘Aktewateren’). De HRA heeft een eigen sanctieregime. Zo berust de bevoegdheid om recht te spreken bij zgn. ‘Rijnvaartrechters’ (art. 34 HRA) en kent artikel 32 van de Herziene Rijnvaartakte <text:span text:style-name="ifm_span_font.italic_ifm">uitsluitend een geldboete</text:span> als sanctie. Dit betekent dat bij overtredingen op de internationale Rijn ingevolge artikel 94 Grondwet geen ruimte is voor oplegging van vervangende hechtenis. Hetzelfde geldt voor taakstraffen, verbeurdverklaring of ontzegging van de vaarbevoegdheid. De op te leggen geldboete is sinds 1 november 2011 gemaximeerd op 25.000 euro. De in deze richtlijn opgenomen tarieven zijn vergeleken met de <text:span text:style-name="ifm_span_font.italic_ifm">Bussgeldkatalog</text:span> van de Centrale Commissie voor de Rijnvaart (CCR) in Straatsburg.<text:note text:id="n2" text:note-class="footnote"><text:note-citation text:label="2 ">2</text:note-citation><text:note-body><text:p text:style-name="ifm_p_font.normal_size.6.93pt_mt..5mm_indent.-0.1161in_mleft.0.1161in_ifm">De CCR heeft voor de meest voorkomende overtredingen van de voorschriften een <text:span text:style-name="ifm_span_font.italic_size.6.93pt_ifm">Bussgeldkatalog</text:span> vastgesteld. De (geïndexeerde) tarieven zijn met name vergeleken voor wat betreft hun onderlinge verhouding. Voor een aantal tarieven is afgeweken van de catalogus, omdat Nederland een grote bevolkingsdichtheid kent en een verhoogd veiligheidsbewustzijn nodig wordt geacht. Het hogere tarief is daarbij mede gebaseerd op de afdoeningservaringen van het OM in het verleden en het aanzienlijke gevaar dat kan ontstaan bij niet naleving van het betreffende voorschrift.</text:p></text:note-body></text:note> Bij een groot aantal feiten is er in navolging van de <text:span text:style-name="ifm_span_font.italic_ifm">Bussgeldkatalog</text:span> voor gekozen om marges aan te geven. Wegingsfactoren zijn daarbij onder meer de ernst van feit, de mate van gevaarzetting, het soort schip en de omstandigheden waaronder het feit werd gepleegd.</text:p>
      <text:h text:style-name="ifm_p_font.bold-italic_mt.5.08mm_page.keep-with-next_ifm" text:outline-level="5">2<text:s/>Wijzigingen</text:h>
      <text:p text:style-name="ifm_p_mt.4.23mm_ifm">De richtlijn is gecomprimeerd en aangepast aan het nieuwe Kader voor strafvordering<text:note text:id="n3" text:note-class="footnote"><text:note-citation text:label="3 ">3</text:note-citation><text:note-body><text:p text:style-name="ifm_p_font.normal_size.6.93pt_mt..5mm_indent.-0.1161in_mleft.0.1161in_ifm">Zie de Aanwijzing kader voor strafvordering en OM-afdoeningen.</text:p></text:note-body></text:note>. Omdat het daarin gebruikte puntensysteem is vervallen, zijn alle tarieven van punten omgezet naar euro’s.</text:p>
      <text:h text:style-name="ifm_p_font.bold-italic_mt.5.08mm_page.keep-with-next_ifm" text:outline-level="5">3<text:s/>Reikwijdte</text:h>
      <text:p text:style-name="ifm_p_mt.4.23mm_indent.-5mm_mleft.5mm_ifm">–<text:tab/>Deze richtlijn geldt ook voor de conventionele (grens)wateren (Eems/Dollard, Westerschelde, Het Kanaal van Gent naar Terneuzen en de Gemeenschappelijke Maas)<text:note text:id="n4" text:note-class="footnote"><text:note-citation text:label="4 ">4</text:note-citation><text:note-body><text:p text:style-name="ifm_p_font.normal_size.6.93pt_mt..5mm_indent.-0.1161in_mleft.0.1161in_ifm">Waar in deze beleidsregel wordt uitgegaan van een overtreding van een voorschrift in het BPR, respectievelijk het RPR dient op de Eems/Dollard, Westerschelde, Het Kanaal van Gent naar Terneuzen en de Gemeenschappelijke Maas conform deze beleidsregel te worden gehandeld voor zover de gedraging is te herleiden tot een overeenkomstige overtreding in het desbetreffende scheepvaartreglement.</text:p></text:note-body></text:note>;</text:p>
      <text:p text:style-name="ifm_p_indent.-5mm_mleft.5mm_ifm">–<text:tab/>Tegen overtredingen op de internationale rijn wordt slechts opgetreden met inachtneming van het sanctieregime van de HRA (zie par. 1.1);</text:p>
      <text:p text:style-name="ifm_p_indent.-5mm_mleft.5mm_ifm">–<text:tab/>De feiten die zijn opgenomen in de ‘Tekstenbundel voor misdrijven, overtredingen en Muldergedragingen’ – en die met behulp van een feitcode geautomatiseerd kunnen worden afgedaan in de strafrechtsketen – zijn in deze richtlijn buiten beschouwing gelaten;</text:p>
      <text:p text:style-name="ifm_p_indent.-5mm_mleft.5mm_ifm">–<text:tab/>Taakstraffen zijn enkel geïndiceerd indien er geen sprake is van een taakstrafverbod als bedoeld in art. 22b, tweede lid, Sr;</text:p>
      <text:p text:style-name="ifm_p_indent.-5mm_mleft.5mm_ifm">–<text:tab/>Indien transigabele feiten tussentijds onder het bereik van de OM-strafbeschikking worden gebracht, kunnen de tarieven uit deze richtlijn mutatis mutandis worden toegepast (met inachtneming van de <text:span text:style-name="ifm_span_font.italic_ifm">Aanwijzing OM-Afdoening</text:span>);</text:p>
      <text:p text:style-name="ifm_p_indent.-5mm_mleft.5mm_ifm">–<text:tab/>Het bijbehorende opsporings- en vervolgingsbeleid is neergelegd in de <text:span text:style-name="ifm_span_font.italic_ifm">Aanwijzing Binnenvaart</text:span>;</text:p>
      <text:p text:style-name="ifm_p_indent.-5mm_mleft.5mm_ifm">–<text:tab/>Verkorte aanduidingen en gehanteerde afkortingen worden toegelicht in bijlage 1;</text:p>
      <text:p text:style-name="ifm_p_indent.-5mm_mleft.5mm_ifm">–<text:tab/>Deze richtlijn is geldig vanaf de datum van inwerkingtreding.</text:p>
      <text:h text:style-name="ifm_p_font.bold_mt.5.08mm_page.keep-with-next_ifm" text:outline-level="4">II.<text:s/>Binnenvaartwet</text:h>
      <text:p text:style-name="ifm_p_mt.4.23mm_ifm"><text:span text:style-name="ifm_span_font.bold_mt.4.23mm_ifm">De Binnenvaartwet (BVW) en enkele uitvoeringsregelingen van de HRA op het terrein van technische eisen voor schepen, bemanningsvoorschriften en vaar- en rusttijden worden primair bestuursrechtelijk gehandhaafd. Het strafrecht wordt nog slechts in een zeer beperkt aantal gevallen toegepast (zie hoofdstuk II van de <text:span text:style-name="ifm_span_font.bold-italic_mt.4.23mm_ifm">Aanwijzing Binnenvaart)</text:span>.</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Algemeen</text:p>
            </table:table-cell>
            <table:table-cell table:style-name="table.cell.border-top.border-bottom.border-right.padding-top.bottom.pleft.pright">
              <text:p text:style-name="text.cell.7.left">Rijnvaart</text:p>
            </table:table-cell>
          </table:table-row>
        </table:table-header-rows>
        <table:table-row>
          <table:table-cell table:style-name="table.cell.border-bottom.border-left.border-right.padding-top.top.pleft.pright">
            <text:p text:style-name="text.cell.7.left"><text:span text:style-name="ifm_span_font.italic_ifm">Art. 17, vijfde lid, BVW</text:span></text:p>
          </table:table-cell>
          <table:table-cell table:style-name="table.cell.border-bottom.border-right.padding-top.top.pleft.pright">
            <text:p text:style-name="text.cell.7.left">Gebruik van een schip terwijl het gebruik is onderbroken o.g.v. artikel 17 van de Binnenvaart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erste overtreding</text:span></text:p>
          </table:table-cell>
          <table:table-cell table:style-name="table.cell.border-bottom.border-right.padding-top.top.pleft.pright">
            <text:p text:style-name="text.cell.7.left">GB 3.200 of TS 160 uur ov</text:p>
          </table:table-cell>
          <table:table-cell table:style-name="table.cell.border-bottom.border-right.padding-top.top.pleft.pright">
            <text:p text:style-name="text.cell.7.left">GB 3.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Recidive</text:span></text:p>
          </table:table-cell>
          <table:table-cell table:style-name="table.cell.border-bottom.border-right.padding-top.top.pleft.pright">
            <text:p text:style-name="text.cell.7.left">GB 3.200 en</text:p>
            <text:p text:style-name="text.cell.7.left">1 mnd HTS ov</text:p>
          </table:table-cell>
          <table:table-cell table:style-name="table.cell.border-bottom.border-right.padding-top.top.pleft.pright">
            <text:p text:style-name="text.cell.7.left">GB 5.000</text:p>
          </table:table-cell>
        </table:table-row>
        <table:table-row>
          <table:table-cell table:style-name="table.cell.border-bottom.border-left.border-right.padding-top.top.pleft.pright">
            <text:p text:style-name="text.cell.7.left"><text:span text:style-name="ifm_span_font.italic_ifm">Art. 25, vierde lid, BVW jo. 13-17 BVB</text:span></text:p>
          </table:table-cell>
          <table:table-cell table:style-name="table.cell.border-bottom.border-right.padding-top.top.pleft.pright">
            <text:p text:style-name="text.cell.7.left">Voor de tarieven voor varen zonder in het bezit te zijn van een geldig klein vaarbewijs wordt verwezen naar de ‘Tekstenbundel voor misdrijven, overtredingen en Muldergedragingen’</text:p>
          </table:table-cell>
          <table:table-cell table:style-name="table.cell.border-bottom.border-right.padding-top.top.pleft.pright">
            <text:p text:style-name="text.cell.7.left"><text:span text:style-name="ifm_span_font.italic_ifm">Zie tekstenbundel (feitcode W300b)</text:span></text:p>
          </table:table-cell>
          <table:table-cell table:style-name="table.cell.border-bottom.border-right.padding-top.top.pleft.pright">
            <text:p text:style-name="text.cell.7.left"><text:span text:style-name="ifm_span_font.italic_ifm">Zie tekstenbundel (feitcode W300b)</text:span></text:p>
          </table:table-cell>
        </table:table-row>
        <table:table-row>
          <table:table-cell table:style-name="table.cell.border-bottom.border-left.border-right.padding-top.top.pleft.pright">
            <text:p text:style-name="text.cell.7.left"><text:span text:style-name="ifm_span_font.italic_ifm">Art. 49, eerste lid, jo. betreffende verbodsbepaling BVW</text:span></text:p>
          </table:table-cell>
          <table:table-cell table:style-name="table.cell.border-bottom.border-right.padding-top.top.pleft.pright">
            <text:p text:style-name="text.cell.7.left">Indien strafrechtelijke handhaving overigens aangewezen is, bijvoorbeeld als er sprake is van<text:span text:style-name="ifm_span_font.italic_ifm"> gevaar voor de openbare veiligheid (art. 49 BVW</text:span>), is de gewenste sanctie sterk afhankelijk van de gevaarzetting en de omstandigheden rond de gedraging.</text:p>
            <text:p text:style-name="text.cell.7.left">Vertrekpunt kan zijn het voor de bewuste gedraging in de ‘bestuurlijke boete catalogus’ van de ILT (bijlage 11.1 als bedoeld in art. 11.1 van de BVR) opgenomen hoogst op te leggen boetebedrag, met een significante verhoging.</text:p>
            <text:p text:style-name="text.cell.7.left"><text:span text:style-name="ifm_span_font.italic_ifm">Zie hoofdstuk II van de Aanwijzing Binnenvaart.</text:span></text:p>
          </table:table-cell>
          <table:table-cell table:style-name="table.cell.border-bottom.border-right.padding-top.top.pleft.pright">
            <text:p text:style-name="text.cell.7.left">Minimaal: GB 700 of TS 50 uren</text:p>
            <text:p text:style-name="text.cell.7.left">Maximaal: 4 mnd HTS ov</text:p>
          </table:table-cell>
          <table:table-cell table:style-name="table.cell.border-bottom.border-right.padding-top.top.pleft.pright">
            <text:p text:style-name="text.cell.7.left">Zie art. 32 HRA in deze tabel</text:p>
          </table:table-cell>
        </table:table-row>
        <table:table-row>
          <table:table-cell table:style-name="table.cell.border-bottom.border-left.border-right.padding-top.top.pleft.pright">
            <text:p text:style-name="text.cell.7.left"><text:span text:style-name="ifm_span_font.italic_ifm">Art. 32 HRA jo voorschrift voor internationale Rijn</text:span><text:span text:style-name="ifm_span_font.superscript_ifm"><text:bookmark-ref text:reference-format="text" text:ref-name="n5">1</text:bookmark-ref></text:span></text:p>
          </table:table-cell>
          <table:table-cell table:style-name="table.cell.border-bottom.border-right.padding-top.top.pleft.pright">
            <text:p text:style-name="text.cell.7.left">Enkele uitvoeringsregelingen<text:span text:style-name="ifm_span_font.superscript_ifm"><text:bookmark-ref text:reference-format="text" text:ref-name="n6">2</text:bookmark-ref></text:span> van de HRA worden – voor zover de bepalingen overeenkomen met hetgeen bij of krachtens de Binnenvaartwet is bepaald – bestuursrechtelijk gehandhaafd (bestuurlijke boete). Indien strafrechtelijke handhaving overigens aangewezen is, bijvoorbeeld als er sprake is van<text:span text:style-name="ifm_span_font.italic_ifm"> gevaar voor de openbare veiligheid (art. 49 BVW)</text:span>, is de gewenste sanctie sterk afhankelijk van de gevaarzetting en de omstandigheden rond de gedraging. Vertrekpunt kan zijn het voor de bewuste gedraging in de ‘bestuurlijke boete catalogus’ van de ILT (bijlage 11.1 als bedoeld in art. 11.1 van de BVR) opgenomen hoogst op te leggen boetebedrag, met een significante verhoging. <text:span text:style-name="ifm_span_font.italic_ifm">Zie hoofdstuk II en V van de Aanwijzing Binnen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B 700 -16.000</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De mogelijkheid om bij de Binnenvaartwet van het bestuursrecht ‘op te schalen’ naar het strafrecht, wordt op de internationale Rijn niet toegepast over de band van art. 49 BVW (in verband met een voorbehoud in de strafbaarstelling in art. 1, onder 4, van de WED). Indien een overtreding strafbaar is op grond van art. 32 van de Herziene Rijnvaartakte, vormen dat artikel en het relevante voorschrift voor de internationale Rijn (bv. bepaling uit het ROSR) bij gevaar voor de openbare veiligheid de grondslag voor de strafrechtelijke handhaving.</text:p>
            <text:p text:style-name="ifm_p_font.normal_size.6.93pt_mt..5mm_indent.-0.1161in_mleft.0.1161in_ifm"><text:bookmark-start text:name="n6"/><text:span text:style-name="ifm_span_font.superscript_size.6.93pt_ifm">2</text:span><text:s/><text:bookmark-end text:name="n6"/>Het gaat met name om voorschriften ten aanzien van vaartijden, bemanningseisen, radarexamens en technische eisen. Het ROSR en RSPR zijn opgenomen als bijlagen bij de Binnenvaartregeling.</text:p>
          </table:table-cell>
        </table:table-row>
      </table:table>
      <text:h text:style-name="ifm_p_font.bold_mt.5.08mm_page.keep-with-next_ifm" text:outline-level="4">III.<text:s/>Scheepvaartverkeerswet en Reglementen (o.a. BPR/RPR)</text:h>
      <text:p text:style-name="ifm_p_mt.4.23mm_ifm"><text:span text:style-name="ifm_span_font.bold_mt.4.23mm_ifm">Dit hoofdstuk bevat achtereenvolgens de tarieven voor niet feitgecodeerde overtredingen van de Scheepvaartverkeerswet (SVW), het Binnenvaartpolitiereglement (BPR) en het Rijnvaartpolitiereglement 1995 (RPR). Deze tarieven zijn van overeenkomstige toepassing op de conventionele (grens)wateren (Eems/Dollard, Westerschelde, Het Kanaal van Gent naar Terneuzen en de Gemeenschappelijke Maas).<text:note text:id="n7" text:note-class="footnote"><text:note-citation text:label="5 ">5</text:note-citation><text:note-body><text:p text:style-name="ifm_p_font.normal_size.6.93pt_mt..5mm_indent.-0.1161in_mleft.0.1161in_ifm">Waar in deze beleidsregel wordt uitgegaan van een overtreding van een voorschrift in het BPR, respectievelijk het RPR dient op de Eems/Dollard, Westerschelde, Het Kanaal van Gent naar Terneuzen en de Gemeenschappelijke Maas conform deze beleidsregel te worden gehandeld voor zover de gedraging is te herleiden tot een overeenkomstige overtreding in het desbetreffende scheepvaartreglement.</text:p></text:note-body></text:note>
                  </text:span></text:p>
      <text:h text:style-name="ifm_p_font.bold-italic_mt.5.08mm_page.keep-with-next_ifm" text:outline-level="5">1.<text:s/>Scheepvaartverkeerswet</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Algemeen</text:p>
            </table:table-cell>
            <table:table-cell table:style-name="table.cell.border-top.border-bottom.border-right.padding-top.bottom.pleft.pright">
              <text:p text:style-name="text.cell.7.left">Rijnvaart</text:p>
            </table:table-cell>
          </table:table-row>
        </table:table-header-rows>
        <table:table-row>
          <table:table-cell table:style-name="table.cell.border-bottom.border-left.border-right.padding-top.top.pleft.pright">
            <text:p text:style-name="text.cell.7.left">26 SVW</text:p>
          </table:table-cell>
          <table:table-cell table:style-name="table.cell.border-bottom.border-right.padding-top.top.pleft.pright">
            <text:p text:style-name="text.cell.7.left">Opzettelijk wederrechtelijk een aan een ander toebehorend schip gebruiken op de scheepvaartweg (‘joysailing’)<text:span text:style-name="ifm_span_font.superscript_ifm"><text:bookmark-ref text:reference-format="text" text:ref-name="n8">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erste overtreding</text:span></text:p>
          </table:table-cell>
          <table:table-cell table:style-name="table.cell.border-bottom.border-right.padding-top.top.pleft.pright">
            <text:p text:style-name="text.cell.7.left">GB 850 of</text:p>
            <text:p text:style-name="text.cell.7.left">TS 60 uur</text:p>
          </table:table-cell>
          <table:table-cell table:style-name="table.cell.border-bottom.border-right.padding-top.top.pleft.pright">
            <text:p text:style-name="text.cell.7.left">GB 8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1 maal recidive</text:span></text:p>
          </table:table-cell>
          <table:table-cell table:style-name="table.cell.border-bottom.border-right.padding-top.top.pleft.pright">
            <text:p text:style-name="text.cell.7.left">TS 80 uur ov<text:span text:style-name="ifm_span_font.superscript_ifm"><text:bookmark-ref text:reference-format="text" text:ref-name="n9">2</text:bookmark-ref></text:span>  en GS 2 wkn vw met proeftijd van 2 jaar (DV)</text:p>
          </table:table-cell>
          <table:table-cell table:style-name="table.cell.border-bottom.border-right.padding-top.top.pleft.pright">
            <text:p text:style-name="text.cell.7.left">GB 1.200–1.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eermalen recidive</text:span></text:p>
          </table:table-cell>
          <table:table-cell table:style-name="table.cell.border-bottom.border-right.padding-top.top.pleft.pright">
            <text:p text:style-name="text.cell.7.left">GS 2 wkn ov (DV)</text:p>
          </table:table-cell>
          <table:table-cell table:style-name="table.cell.border-bottom.border-right.padding-top.top.pleft.pright">
            <text:p text:style-name="text.cell.7.left">GB 1.700–4.300</text:p>
          </table:table-cell>
        </table:table-row>
        <table:table-row>
          <table:table-cell table:style-name="table.cell.border-bottom.border-left.border-right.padding-top.top.pleft.pright">
            <text:p text:style-name="text.cell.7.left">27/1; 27/2/a; 27/2/b; 28/1; 28/2; 28a/7; 29/3 SVW</text:p>
          </table:table-cell>
          <table:table-cell table:style-name="table.cell.border-bottom.border-right.padding-top.top.pleft.pright">
            <text:p text:style-name="text.cell.7.left">‘Varen onder invloed’</text:p>
            <text:p text:style-name="text.cell.7.left"><text:span text:style-name="ifm_span_font.italic_ifm">Zie hoofdstuk I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Omdat verondersteld wordt dat het delict vaak in groepsverband wordt gepleegd, is de factor medeplegen in het delict begrepen.</text:p>
            <text:p text:style-name="ifm_p_font.normal_size.6.93pt_mt..5mm_indent.-0.1161in_mleft.0.1161in_ifm"><text:bookmark-start text:name="n9"/><text:span text:style-name="ifm_span_font.superscript_size.6.93pt_ifm">2</text:span><text:s/><text:bookmark-end text:name="n9"/>In geval van een taakstrafverbod (art. 22b Wetboek van Strafrecht) te vervangen door een geldboete van 1.200 euro (evt. in termijnen).</text:p>
          </table:table-cell>
        </table:table-row>
      </table:table>
      <text:h text:style-name="ifm_p_font.bold_mt.5.08mm_page.keep-with-next_ifm" text:outline-level="4">2.<text:s/>Binnenvaartpolitiereglement</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Transactie (GB)</text:p>
            </table:table-cell>
          </table:table-row>
        </table:table-header-rows>
        <table:table-row>
          <table:table-cell table:style-name="table.cell.border-bottom.border-left.border-right.padding-top.top.pleft.pright">
            <text:p text:style-name="text.cell.7.left">1.04 BPR</text:p>
          </table:table-cell>
          <table:table-cell table:style-name="table.cell.border-bottom.border-right.padding-top.top.pleft.pright">
            <text:p text:style-name="text.cell.7.left">Als schipper niet alle voorzorgmaatregelen nemen die geboden zijn.</text:p>
          </table:table-cell>
          <table:table-cell table:style-name="table.cell.border-bottom.border-right.padding-top.top.pleft.pright">
            <text:p text:style-name="text.cell.7.left">175–1.400</text:p>
          </table:table-cell>
        </table:table-row>
        <table:table-row>
          <table:table-cell table:style-name="table.cell.border-bottom.border-left.border-right.padding-top.top.pleft.pright">
            <text:p text:style-name="text.cell.7.left">1.04 jo. 1.03/3 BPR</text:p>
          </table:table-cell>
          <table:table-cell table:style-name="table.cell.border-bottom.border-right.padding-top.top.pleft.pright">
            <text:p text:style-name="text.cell.7.left">Als lid bemanning etc. die zelfstandig koers en snelheid schip bepaalt niet alle voorzorgsmaatregelen nemen die door algemene plicht tot waakzaamheid worden gevorderd.</text:p>
          </table:table-cell>
          <table:table-cell table:style-name="table.cell.border-bottom.border-right.padding-top.top.pleft.pright">
            <text:p text:style-name="text.cell.7.left">175–700</text:p>
          </table:table-cell>
        </table:table-row>
        <table:table-row>
          <table:table-cell table:style-name="table.cell.border-bottom.border-left.border-right.padding-top.top.pleft.pright">
            <text:p text:style-name="text.cell.7.left">1.06 BPR</text:p>
          </table:table-cell>
          <table:table-cell table:style-name="table.cell.border-bottom.border-right.padding-top.top.pleft.pright">
            <text:p text:style-name="text.cell.7.left">Afmetingen etc. schip/samenstel niet verenigbaar met karakteristiek/afmetingen van de vaarweg en de kunstwerken.</text:p>
          </table:table-cell>
          <table:table-cell table:style-name="table.cell.border-bottom.border-right.padding-top.top.pleft.pright">
            <text:p text:style-name="text.cell.7.left">350–1.000</text:p>
          </table:table-cell>
        </table:table-row>
        <table:table-row>
          <table:table-cell table:style-name="table.cell.border-bottom.border-left.border-right.padding-top.top.pleft.pright">
            <text:p text:style-name="text.cell.7.left">1.07/1 BPR</text:p>
          </table:table-cell>
          <table:table-cell table:style-name="table.cell.border-bottom.border-right.padding-top.top.pleft.pright">
            <text:p text:style-name="text.cell.7.left">Schip tot over vlak onderkant inzinkingsmerken beladen</text:p>
          </table:table-cell>
          <table:table-cell table:style-name="table.cell.border-bottom.border-right.padding-top.top.pleft.pright">
            <text:p text:style-name="text.cell.7.left">350–1.000</text:p>
          </table:table-cell>
        </table:table-row>
        <table:table-row>
          <table:table-cell table:style-name="table.cell.border-bottom.border-left.border-right.padding-top.top.pleft.pright">
            <text:p text:style-name="text.cell.7.left">1.07/2 BPR</text:p>
          </table:table-cell>
          <table:table-cell table:style-name="table.cell.border-bottom.border-right.padding-top.top.pleft.pright">
            <text:p text:style-name="text.cell.7.left">Te geringe stabiliteit door onjuiste belading</text:p>
          </table:table-cell>
          <table:table-cell table:style-name="table.cell.border-bottom.border-right.padding-top.top.pleft.pright">
            <text:p text:style-name="text.cell.7.left">350–1.000</text:p>
          </table:table-cell>
        </table:table-row>
        <table:table-row>
          <table:table-cell table:style-name="table.cell.border-bottom.border-left.border-right.padding-top.top.pleft.pright">
            <text:p text:style-name="text.cell.7.left">1.07/2 BPR</text:p>
          </table:table-cell>
          <table:table-cell table:style-name="table.cell.border-bottom.border-right.padding-top.top.pleft.pright">
            <text:p text:style-name="text.cell.7.left">Niet genoeg vrij uitzicht tijdens de vaart.</text:p>
          </table:table-cell>
          <table:table-cell table:style-name="table.cell.border-bottom.border-right.padding-top.top.pleft.pright">
            <text:p text:style-name="text.cell.7.left">350–700</text:p>
          </table:table-cell>
        </table:table-row>
        <table:table-row>
          <table:table-cell table:style-name="table.cell.border-bottom.border-left.border-right.padding-top.top.pleft.pright">
            <text:p text:style-name="text.cell.7.left">1.07/3 BPR</text:p>
          </table:table-cell>
          <table:table-cell table:style-name="table.cell.border-bottom.border-right.padding-top.top.pleft.pright">
            <text:p text:style-name="text.cell.7.left">Geen controle stabiliteit (stabiliteitsberekening) bij het genoemde containervervoer</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1.09/3 BPR</text:p>
          </table:table-cell>
          <table:table-cell table:style-name="table.cell.border-bottom.border-right.padding-top.top.pleft.pright">
            <text:p text:style-name="text.cell.7.left">Geen bekwame persoon in stuurhut snel schip die het roer bedient</text:p>
          </table:table-cell>
          <table:table-cell table:style-name="table.cell.border-bottom.border-right.padding-top.top.pleft.pright">
            <text:p text:style-name="text.cell.7.left">275–700</text:p>
          </table:table-cell>
        </table:table-row>
        <table:table-row>
          <table:table-cell table:style-name="table.cell.border-bottom.border-left.border-right.padding-top.top.pleft.pright">
            <text:p text:style-name="text.cell.7.left">1.09/3 BPR</text:p>
          </table:table-cell>
          <table:table-cell table:style-name="table.cell.border-bottom.border-right.padding-top.top.pleft.pright">
            <text:p text:style-name="text.cell.7.left">Geen (bekwame) tweede persoon in stuurhut snel schip</text:p>
          </table:table-cell>
          <table:table-cell table:style-name="table.cell.border-bottom.border-right.padding-top.top.pleft.pright">
            <text:p text:style-name="text.cell.7.left">275–450</text:p>
          </table:table-cell>
        </table:table-row>
        <table:table-row>
          <table:table-cell table:style-name="table.cell.border-bottom.border-left.border-right.padding-top.top.pleft.pright">
            <text:p text:style-name="text.cell.7.left">1.09/4 BPR</text:p>
          </table:table-cell>
          <table:table-cell table:style-name="table.cell.border-bottom.border-right.padding-top.top.pleft.pright">
            <text:p text:style-name="text.cell.7.left">In de stuurhut niet in staat alle inlichtingen en aanwijzingen te vernemen.</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09/4 BPR</text:p>
          </table:table-cell>
          <table:table-cell table:style-name="table.cell.border-bottom.border-right.padding-top.top.pleft.pright">
            <text:p text:style-name="text.cell.7.left">Geen uitkijk of luisterpost aanwezig.</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10/1/a BPR</text:p>
          </table:table-cell>
          <table:table-cell table:style-name="table.cell.border-bottom.border-right.padding-top.top.pleft.pright">
            <text:p text:style-name="text.cell.7.left">Niet aan boord aanwezig: Meetbrief</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b BPR</text:p>
          </table:table-cell>
          <table:table-cell table:style-name="table.cell.border-bottom.border-right.padding-top.top.pleft.pright">
            <text:p text:style-name="text.cell.7.left">Niet aan boord aanwezig: ADN bescheiden.</text:p>
            <text:p text:style-name="text.cell.7.left"><text:span text:style-name="ifm_span_font.italic_ifm">Zie hoofdstuk V</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0/1/c BPR</text:p>
          </table:table-cell>
          <table:table-cell table:style-name="table.cell.border-bottom.border-right.padding-top.top.pleft.pright">
            <text:p text:style-name="text.cell.7.left">Niet aan boord aanwezig: Groot vaarbewijs c.q. vaarbevoegdheidsbewijs.</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c BPR</text:p>
          </table:table-cell>
          <table:table-cell table:style-name="table.cell.border-bottom.border-right.padding-top.top.pleft.pright">
            <text:p text:style-name="text.cell.7.left">Niet aan boord aanwezig: Klein vaarbewijs c.q. vaarbevoegdheidsbewijs.</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1.10/1/d BPR</text:p>
          </table:table-cell>
          <table:table-cell table:style-name="table.cell.border-bottom.border-right.padding-top.top.pleft.pright">
            <text:p text:style-name="text.cell.7.left">Niet aan boord aanwezig: Radarpatent.</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e BPR</text:p>
          </table:table-cell>
          <table:table-cell table:style-name="table.cell.border-bottom.border-right.padding-top.top.pleft.pright">
            <text:p text:style-name="text.cell.7.left">Niet aan boord aanwezig: Handboek marifoni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0/1/f BPR</text:p>
          </table:table-cell>
          <table:table-cell table:style-name="table.cell.border-bottom.border-right.padding-top.top.pleft.pright">
            <text:p text:style-name="text.cell.7.left">Niet aan boord aanwezig: het registratiebewijs gebruik frequentieruimte (maritiem mobi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0/1/g BPR</text:p>
          </table:table-cell>
          <table:table-cell table:style-name="table.cell.border-bottom.border-right.padding-top.top.pleft.pright">
            <text:p text:style-name="text.cell.7.left">Niet aan boord aanwezig: Marifoon bedieningscertificaa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0/1/h BPR</text:p>
          </table:table-cell>
          <table:table-cell table:style-name="table.cell.border-bottom.border-right.padding-top.top.pleft.pright">
            <text:p text:style-name="text.cell.7.left">Niet aan boord aanwezig: het certificaat van onderzoek, met inbegrip van het stuwplan of de ladinglijst voor de actuele beladingstoestand en, de stabiliteitsberekening etc</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i BPR</text:p>
          </table:table-cell>
          <table:table-cell table:style-name="table.cell.border-bottom.border-right.padding-top.top.pleft.pright">
            <text:p text:style-name="text.cell.7.left">Niet aan boord aanwezig: Certificaat navigatielantaarns.</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2 BPR</text:p>
          </table:table-cell>
          <table:table-cell table:style-name="table.cell.border-bottom.border-right.padding-top.top.pleft.pright">
            <text:p text:style-name="text.cell.7.left">Niet voldoen aan genoemde verplichtingen ter voorkoming gevaar voor uitstekende delen, niet voorhalen ankers, etc.</text:p>
          </table:table-cell>
          <table:table-cell table:style-name="table.cell.border-bottom.border-right.padding-top.top.pleft.pright">
            <text:p text:style-name="text.cell.7.left">200–500</text:p>
          </table:table-cell>
        </table:table-row>
        <table:table-row>
          <table:table-cell table:style-name="table.cell.border-bottom.border-left.border-right.padding-top.top.pleft.pright">
            <text:p text:style-name="text.cell.7.left">1.13 BPR</text:p>
          </table:table-cell>
          <table:table-cell table:style-name="table.cell.border-bottom.border-right.padding-top.top.pleft.pright">
            <text:p text:style-name="text.cell.7.left">Verplichtingen ter bescherming van verkeerstekens.</text:p>
          </table:table-cell>
          <table:table-cell table:style-name="table.cell.border-bottom.border-right.padding-top.top.pleft.pright">
            <text:p text:style-name="text.cell.7.left">200–500</text:p>
          </table:table-cell>
        </table:table-row>
        <table:table-row>
          <table:table-cell table:style-name="table.cell.border-bottom.border-left.border-right.padding-top.top.pleft.pright">
            <text:p text:style-name="text.cell.7.left">1.14 BPR</text:p>
          </table:table-cell>
          <table:table-cell table:style-name="table.cell.border-bottom.border-right.padding-top.top.pleft.pright">
            <text:p text:style-name="text.cell.7.left">Niet onverwijld autoriteit kennis geven van beschadiging kunstwerk met schip etc.</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1.15/1 BPR</text:p>
          </table:table-cell>
          <table:table-cell table:style-name="table.cell.border-bottom.border-right.padding-top.top.pleft.pright">
            <text:p text:style-name="text.cell.7.left">Verbod te water doen geraken van voorwerpen of stoffen.</text:p>
          </table:table-cell>
          <table:table-cell table:style-name="table.cell.border-bottom.border-right.padding-top.top.pleft.pright">
            <text:p text:style-name="text.cell.7.left">200–650</text:p>
          </table:table-cell>
        </table:table-row>
        <table:table-row>
          <table:table-cell table:style-name="table.cell.border-bottom.border-left.border-right.padding-top.top.pleft.pright">
            <text:p text:style-name="text.cell.7.left">1.15/2 BPR</text:p>
          </table:table-cell>
          <table:table-cell table:style-name="table.cell.border-bottom.border-right.padding-top.top.pleft.pright">
            <text:p text:style-name="text.cell.7.left">Niet voldoen aan meldingsplicht bij te water raken van voorwerpen of stoffen.</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1.19 BPR</text:p>
          </table:table-cell>
          <table:table-cell table:style-name="table.cell.border-bottom.border-right.padding-top.top.pleft.pright">
            <text:p text:style-name="text.cell.7.left">Als schipper geen gevolg gegeven aan een verkeersaanwijzing.</text:p>
          </table:table-cell>
          <table:table-cell table:style-name="table.cell.border-bottom.border-right.padding-top.top.pleft.pright">
            <text:p text:style-name="text.cell.7.left">275–425</text:p>
          </table:table-cell>
        </table:table-row>
        <table:table-row>
          <table:table-cell table:style-name="table.cell.border-bottom.border-left.border-right.padding-top.top.pleft.pright">
            <text:p text:style-name="text.cell.7.left">1.19 BPR</text:p>
          </table:table-cell>
          <table:table-cell table:style-name="table.cell.border-bottom.border-right.padding-top.top.pleft.pright">
            <text:p text:style-name="text.cell.7.left">Als schipper geen gevolg gegeven aan een verkeersaanwijzing. Verbod verder te varen.</text:p>
          </table:table-cell>
          <table:table-cell table:style-name="table.cell.border-bottom.border-right.padding-top.top.pleft.pright">
            <text:p text:style-name="text.cell.7.left">650–1.000</text:p>
          </table:table-cell>
        </table:table-row>
        <table:table-row>
          <table:table-cell table:style-name="table.cell.border-bottom.border-left.border-right.padding-top.top.pleft.pright">
            <text:p text:style-name="text.cell.7.left">1.20 BPR</text:p>
          </table:table-cell>
          <table:table-cell table:style-name="table.cell.border-bottom.border-right.padding-top.top.pleft.pright">
            <text:p text:style-name="text.cell.7.left">Geen medewerking verlenen aan bevoegde autoriteit</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1.21 BPR</text:p>
          </table:table-cell>
          <table:table-cell table:style-name="table.cell.border-bottom.border-right.padding-top.top.pleft.pright">
            <text:p text:style-name="text.cell.7.left">Bijzonder transport zonder vergunning.</text:p>
          </table:table-cell>
          <table:table-cell table:style-name="table.cell.border-bottom.border-right.padding-top.top.pleft.pright">
            <text:p text:style-name="text.cell.7.left">175–1.000</text:p>
          </table:table-cell>
        </table:table-row>
        <table:table-row>
          <table:table-cell table:style-name="table.cell.border-bottom.border-left.border-right.padding-top.top.pleft.pright">
            <text:p text:style-name="text.cell.7.left">1.23 BPR</text:p>
          </table:table-cell>
          <table:table-cell table:style-name="table.cell.border-bottom.border-right.padding-top.top.pleft.pright">
            <text:p text:style-name="text.cell.7.left">Evenement of andere gebeurtenis niet tijdig melden c.q. zonder toestemming doen plaats vinden</text:p>
          </table:table-cell>
          <table:table-cell table:style-name="table.cell.border-bottom.border-right.padding-top.top.pleft.pright">
            <text:p text:style-name="text.cell.7.left">175–700</text:p>
          </table:table-cell>
        </table:table-row>
        <table:table-row>
          <table:table-cell table:style-name="table.cell.border-bottom.border-left.border-right.padding-top.top.pleft.pright">
            <text:p text:style-name="text.cell.7.left">Hfdst. 3 BPR</text:p>
          </table:table-cell>
          <table:table-cell table:style-name="table.cell.border-bottom.border-right.padding-top.top.pleft.pright">
            <text:p text:style-name="text.cell.7.left">Optische tekens van grote schepen. Bedrag per onjuist of niet gevoerd teken. (dagteken of licht/lichtcombinatie).</text:p>
            <text:p text:style-name="text.cell.7.left"><text:span text:style-name="ifm_span_font.italic_ifm">Voor ontbrekende seinvoering bij vervoer gevaarlijke stoffen; zie hoofdstuk V</text:span></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Hfdst. 3 BPR</text:p>
          </table:table-cell>
          <table:table-cell table:style-name="table.cell.border-bottom.border-right.padding-top.top.pleft.pright">
            <text:p text:style-name="text.cell.7.left">Optische tekens van kleine schepen. Bedrag per onjuist of niet gevoerd teken. (dagteken of licht/lichtcombinati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4.01/1/A BPR</text:p>
          </table:table-cell>
          <table:table-cell table:style-name="table.cell.border-bottom.border-right.padding-top.top.pleft.pright">
            <text:p text:style-name="text.cell.7.left">Als schipper met groot motorschip geen geluidsseinen geven of kunnen geven.</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4.05 BPR</text:p>
          </table:table-cell>
          <table:table-cell table:style-name="table.cell.border-bottom.border-right.padding-top.top.pleft.pright">
            <text:p text:style-name="text.cell.7.left">Onjuist gebruik marifoo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4.05 BPR</text:p>
          </table:table-cell>
          <table:table-cell table:style-name="table.cell.border-bottom.border-right.padding-top.top.pleft.pright">
            <text:p text:style-name="text.cell.7.left">Marifoon niet in overeenstemming met de regels, of niet aanwezig.</text:p>
          </table:table-cell>
          <table:table-cell table:style-name="table.cell.border-bottom.border-right.padding-top.top.pleft.pright">
            <text:p text:style-name="text.cell.7.left">350–1.000</text:p>
          </table:table-cell>
        </table:table-row>
        <table:table-row>
          <table:table-cell table:style-name="table.cell.border-bottom.border-left.border-right.padding-top.top.pleft.pright">
            <text:p text:style-name="text.cell.7.left">Hfdst. 6 BPR</text:p>
          </table:table-cell>
          <table:table-cell table:style-name="table.cell.border-bottom.border-right.padding-top.top.pleft.pright">
            <text:p text:style-name="text.cell.7.left">Niet houden aan vaarregels. Geen aanvaring.</text:p>
          </table:table-cell>
          <table:table-cell table:style-name="table.cell.border-bottom.border-right.padding-top.top.pleft.pright">
            <text:p text:style-name="text.cell.7.left">200–350</text:p>
          </table:table-cell>
        </table:table-row>
        <table:table-row>
          <table:table-cell table:style-name="table.cell.border-bottom.border-left.border-right.padding-top.top.pleft.pright">
            <text:p text:style-name="text.cell.7.left">Hfdst. 6 BPR</text:p>
          </table:table-cell>
          <table:table-cell table:style-name="table.cell.border-bottom.border-right.padding-top.top.pleft.pright">
            <text:p text:style-name="text.cell.7.left">Niet houden aan vaarregels. Met aanvaring, lichte schade geen letsel.</text:p>
          </table:table-cell>
          <table:table-cell table:style-name="table.cell.border-bottom.border-right.padding-top.top.pleft.pright">
            <text:p text:style-name="text.cell.7.left">350–700</text:p>
          </table:table-cell>
        </table:table-row>
        <table:table-row>
          <table:table-cell table:style-name="table.cell.border-bottom.border-left.border-right.padding-top.top.pleft.pright">
            <text:p text:style-name="text.cell.7.left">6.18/2 BPR</text:p>
          </table:table-cell>
          <table:table-cell table:style-name="table.cell.border-bottom.border-right.padding-top.top.pleft.pright">
            <text:p text:style-name="text.cell.7.left">Varen binnen afstand van 50 m bij schip met gevaarlijke stoffen dat 2 of 3 kegels voert.</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6.20 BPR</text:p>
          </table:table-cell>
          <table:table-cell table:style-name="table.cell.border-bottom.border-right.padding-top.top.pleft.pright">
            <text:p text:style-name="text.cell.7.left">Hinderlijke waterbeweging, geen schade.</text:p>
          </table:table-cell>
          <table:table-cell table:style-name="table.cell.border-bottom.border-right.padding-top.top.pleft.pright">
            <text:p text:style-name="text.cell.7.left">200–350</text:p>
          </table:table-cell>
        </table:table-row>
        <table:table-row>
          <table:table-cell table:style-name="table.cell.border-bottom.border-left.border-right.padding-top.top.pleft.pright">
            <text:p text:style-name="text.cell.7.left">6.20 BPR</text:p>
          </table:table-cell>
          <table:table-cell table:style-name="table.cell.border-bottom.border-right.padding-top.top.pleft.pright">
            <text:p text:style-name="text.cell.7.left">Hinderlijke waterbeweging, waarbij schade is ontstaan voor derden.</text:p>
          </table:table-cell>
          <table:table-cell table:style-name="table.cell.border-bottom.border-right.padding-top.top.pleft.pright">
            <text:p text:style-name="text.cell.7.left">350–700</text:p>
          </table:table-cell>
        </table:table-row>
        <table:table-row>
          <table:table-cell table:style-name="table.cell.border-bottom.border-left.border-right.padding-top.top.pleft.pright">
            <text:p text:style-name="text.cell.7.left">6.26–6.28b BPR</text:p>
          </table:table-cell>
          <table:table-cell table:style-name="table.cell.border-bottom.border-right.padding-top.top.pleft.pright">
            <text:p text:style-name="text.cell.7.left">Doorvaren van bruggen, stuwen en sluizen in strijd met verkeersteken dat gebod of verbod inhoudt.</text:p>
          </table:table-cell>
          <table:table-cell table:style-name="table.cell.border-bottom.border-right.padding-top.top.pleft.pright">
            <text:p text:style-name="text.cell.7.left">200–350</text:p>
          </table:table-cell>
        </table:table-row>
        <table:table-row>
          <table:table-cell table:style-name="table.cell.border-bottom.border-left.border-right.padding-top.top.pleft.pright">
            <text:p text:style-name="text.cell.7.left">6.26–6.28b BPR</text:p>
          </table:table-cell>
          <table:table-cell table:style-name="table.cell.border-bottom.border-right.padding-top.top.pleft.pright">
            <text:p text:style-name="text.cell.7.left">Doorvaren van bruggen, stuwen en sluizen in strijd met verkeersteken dat gebod of verbod inhoudt. Met aanvaring, lichte schade, geen letsel.</text:p>
          </table:table-cell>
          <table:table-cell table:style-name="table.cell.border-bottom.border-right.padding-top.top.pleft.pright">
            <text:p text:style-name="text.cell.7.left">350–700</text:p>
          </table:table-cell>
        </table:table-row>
        <table:table-row>
          <table:table-cell table:style-name="table.cell.border-bottom.border-left.border-right.padding-top.top.pleft.pright">
            <text:p text:style-name="text.cell.7.left">6.29–6.33 BPR</text:p>
          </table:table-cell>
          <table:table-cell table:style-name="table.cell.border-bottom.border-right.padding-top.top.pleft.pright">
            <text:p text:style-name="text.cell.7.left">Als schipper bij slecht zicht, niet houden aan de vaarregels. Geen aanvaring. (Uitz: transactie 6.30 lid 2 stuurboordswal houden)</text:p>
          </table:table-cell>
          <table:table-cell table:style-name="table.cell.border-bottom.border-right.padding-top.top.pleft.pright">
            <text:p text:style-name="text.cell.7.left">425–700</text:p>
          </table:table-cell>
        </table:table-row>
        <table:table-row>
          <table:table-cell table:style-name="table.cell.border-bottom.border-left.border-right.padding-top.top.pleft.pright">
            <text:p text:style-name="text.cell.7.left">6.29–6.33 BPR</text:p>
          </table:table-cell>
          <table:table-cell table:style-name="table.cell.border-bottom.border-right.padding-top.top.pleft.pright">
            <text:p text:style-name="text.cell.7.left">Als schipper bij slecht zicht, niet houden aan de vaarregels. Met aanvaring, lichte schade, geen letsel.</text:p>
          </table:table-cell>
          <table:table-cell table:style-name="table.cell.border-bottom.border-right.padding-top.top.pleft.pright">
            <text:p text:style-name="text.cell.7.left">700–1.000</text:p>
          </table:table-cell>
        </table:table-row>
        <table:table-row>
          <table:table-cell table:style-name="table.cell.border-bottom.border-left.border-right.padding-top.top.pleft.pright">
            <text:p text:style-name="text.cell.7.left">6.29–6.33 BPR</text:p>
          </table:table-cell>
          <table:table-cell table:style-name="table.cell.border-bottom.border-right.padding-top.top.pleft.pright">
            <text:p text:style-name="text.cell.7.left">Als schipper schip niet stil gelegd bij slecht zicht c.q. varen zonder radar bij slecht zicht.</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6.32 BPR</text:p>
          </table:table-cell>
          <table:table-cell table:style-name="table.cell.border-bottom.border-right.padding-top.top.pleft.pright">
            <text:p text:style-name="text.cell.7.left">Varen op radar zonder radardiploma.</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7.01–7.07 BPR</text:p>
          </table:table-cell>
          <table:table-cell table:style-name="table.cell.border-bottom.border-right.padding-top.top.pleft.pright">
            <text:p text:style-name="text.cell.7.left">Ligplaats nemen in strijd met de voorschrift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7.07/1 BPR</text:p>
          </table:table-cell>
          <table:table-cell table:style-name="table.cell.border-bottom.border-right.padding-top.top.pleft.pright">
            <text:p text:style-name="text.cell.7.left">Minimumafstand niet in acht nemen tot schip met gevaarlijke stoffen</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7.08 BPR</text:p>
          </table:table-cell>
          <table:table-cell table:style-name="table.cell.border-bottom.border-right.padding-top.top.pleft.pright">
            <text:p text:style-name="text.cell.7.left">Geen bewaking of toezicht.</text:p>
            <text:p text:style-name="text.cell.7.left"><text:span text:style-name="ifm_span_font.italic_ifm">Uitz: Bewaking ADN. Tarief zie hoofdstuk V</text:span></text:p>
          </table:table-cell>
          <table:table-cell table:style-name="table.cell.border-bottom.border-right.padding-top.top.pleft.pright">
            <text:p text:style-name="text.cell.7.left">125–700</text:p>
          </table:table-cell>
        </table:table-row>
        <table:table-row>
          <table:table-cell table:style-name="table.cell.border-bottom.border-left.border-right.padding-top.top.pleft.pright">
            <text:p text:style-name="text.cell.7.left">8.03/a BPR</text:p>
          </table:table-cell>
          <table:table-cell table:style-name="table.cell.border-bottom.border-right.padding-top.top.pleft.pright">
            <text:p text:style-name="text.cell.7.left">Met snelle motorboot deelnemen aan de scheepvaart met gevaar brand/ontploffing etc.</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8.03/c BPR</text:p>
          </table:table-cell>
          <table:table-cell table:style-name="table.cell.border-bottom.border-right.padding-top.top.pleft.pright">
            <text:p text:style-name="text.cell.7.left">Met snelle motorboot deelnemen aan de scheepvaart zonder deugdelijk stuurinrichting.</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8.03/a jo. 8.04 BPR</text:p>
          </table:table-cell>
          <table:table-cell table:style-name="table.cell.border-bottom.border-right.padding-top.top.pleft.pright">
            <text:p text:style-name="text.cell.7.left">Als eigenaar of houder niet zorg dragen dat snelle motorboot deelneemt aan de scheepvaart zonder gevaar voor brand/ontploffing etc.</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8.03/c jo. 8.04 BPR</text:p>
          </table:table-cell>
          <table:table-cell table:style-name="table.cell.border-bottom.border-right.padding-top.top.pleft.pright">
            <text:p text:style-name="text.cell.7.left">Als eigenaar of houder niet zorg dragen dat een snelle motorboot deelneemt aan de scheepvaart met een deugdelijke stuurinrichting.</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8.05/2 BPR</text:p>
          </table:table-cell>
          <table:table-cell table:style-name="table.cell.border-bottom.border-right.padding-top.top.pleft.pright">
            <text:p text:style-name="text.cell.7.left">Met de motor van een snelle motorboot onnodig geluid veroorzak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8.05/3 BPR</text:p>
          </table:table-cell>
          <table:table-cell table:style-name="table.cell.border-bottom.border-right.padding-top.top.pleft.pright">
            <text:p text:style-name="text.cell.7.left">De motor van een stilliggende snelle motorboot onnodig lang of zonder redelijk doel in werking houd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9.02 BPR</text:p>
          </table:table-cell>
          <table:table-cell table:style-name="table.cell.border-bottom.border-right.padding-top.top.pleft.pright">
            <text:p text:style-name="text.cell.7.left">Overschrijden van de ten hoogste toegelaten afmetingen van schepen of samenstellen.</text:p>
          </table:table-cell>
          <table:table-cell table:style-name="table.cell.border-bottom.border-right.padding-top.top.pleft.pright">
            <text:p text:style-name="text.cell.7.left">700–1.800</text:p>
          </table:table-cell>
        </table:table-row>
        <table:table-row>
          <table:table-cell table:style-name="table.cell.border-bottom.border-left.border-right.padding-top.top.pleft.pright">
            <text:p text:style-name="text.cell.7.left">9.03 BPR</text:p>
          </table:table-cell>
          <table:table-cell table:style-name="table.cell.border-bottom.border-right.padding-top.top.pleft.pright">
            <text:p text:style-name="text.cell.7.left">In strijd met de voorschriften op genoemde vaarwegen ligplaats nemen.</text:p>
            <text:p text:style-name="text.cell.7.left"><text:span text:style-name="ifm_span_font.italic_ifm">Uitz: Verbod ontgassen. Tarief zie hoofdstuk V.</text:span></text:p>
          </table:table-cell>
          <table:table-cell table:style-name="table.cell.border-bottom.border-right.padding-top.top.pleft.pright">
            <text:p text:style-name="text.cell.7.left">175–350</text:p>
          </table:table-cell>
        </table:table-row>
        <table:table-row>
          <table:table-cell table:style-name="table.cell.border-bottom.border-left.border-right.padding-top.top.pleft.pright">
            <text:p text:style-name="text.cell.7.left">9.04/1/3/4/5 BPR</text:p>
          </table:table-cell>
          <table:table-cell table:style-name="table.cell.border-bottom.border-right.padding-top.top.pleft.pright">
            <text:p text:style-name="text.cell.7.left">Handelen in strijd met de genoemde verplichting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9.04/6 BPR</text:p>
          </table:table-cell>
          <table:table-cell table:style-name="table.cell.border-bottom.border-right.padding-top.top.pleft.pright">
            <text:p text:style-name="text.cell.7.left">Op klein schip geen radarreflector voeren bij slecht zicht op de vaarwegen van bijlage 15 onder b.</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9.06 BPR</text:p>
          </table:table-cell>
          <table:table-cell table:style-name="table.cell.border-bottom.border-right.padding-top.top.pleft.pright">
            <text:p text:style-name="text.cell.7.left">Handelen in strijd met de genoemde verplichtingen.</text:p>
          </table:table-cell>
          <table:table-cell table:style-name="table.cell.border-bottom.border-right.padding-top.top.pleft.pright">
            <text:p text:style-name="text.cell.7.left">200–1.000</text:p>
          </table:table-cell>
        </table:table-row>
        <table:table-row>
          <table:table-cell table:style-name="table.cell.border-bottom.border-left.border-right.padding-top.top.pleft.pright">
            <text:p text:style-name="text.cell.7.left">9.07 BPR</text:p>
          </table:table-cell>
          <table:table-cell table:style-name="table.cell.border-bottom.border-right.padding-top.top.pleft.pright">
            <text:p text:style-name="text.cell.7.left">Als schipper groot schip niet of niet juist voldoen aan meld-,uitluister- en communicatieplicht.</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9.07 BPR</text:p>
          </table:table-cell>
          <table:table-cell table:style-name="table.cell.border-bottom.border-right.padding-top.top.pleft.pright">
            <text:p text:style-name="text.cell.7.left">Als schipper klein schip niet of niet juist voldoen aan meld-,uitluister- en communicatieplich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9.08 BPR</text:p>
          </table:table-cell>
          <table:table-cell table:style-name="table.cell.border-bottom.border-right.padding-top.top.pleft.pright">
            <text:p text:style-name="text.cell.7.left">Varend brandstof afleveren zonder toestemming van de bevoegde autoriteit op de bedoelde vaarwegen.</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2/3 BPR</text:p>
          </table:table-cell>
          <table:table-cell table:style-name="table.cell.border-bottom.border-right.padding-top.top.pleft.pright">
            <text:p text:style-name="text.cell.7.left">Niet voldoende de ruimte laten, tekens tonen of geluidseinen geven. Geen aanvaring.</text:p>
          </table:table-cell>
          <table:table-cell table:style-name="table.cell.border-bottom.border-right.padding-top.top.pleft.pright">
            <text:p text:style-name="text.cell.7.left">200–350</text:p>
          </table:table-cell>
        </table:table-row>
        <table:table-row>
          <table:table-cell table:style-name="table.cell.border-bottom.border-left.border-right.padding-top.top.pleft.pright">
            <text:p text:style-name="text.cell.7.left">11.01/2/3 BPR</text:p>
          </table:table-cell>
          <table:table-cell table:style-name="table.cell.border-bottom.border-right.padding-top.top.pleft.pright">
            <text:p text:style-name="text.cell.7.left">Niet voldoende de ruimte laten, tekens tonen of geluidseinen geven. Met aanvaring, lichte schade, geen letsel.</text:p>
          </table:table-cell>
          <table:table-cell table:style-name="table.cell.border-bottom.border-right.padding-top.top.pleft.pright">
            <text:p text:style-name="text.cell.7.left">350–650</text:p>
          </table:table-cell>
        </table:table-row>
      </table:table>
      <text:h text:style-name="ifm_p_font.bold_mt.5.08mm_page.keep-with-next_ifm" text:outline-level="4">3.<text:s/>Rijnvaartpolitiereglement 1995 (RPR)</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Onderwerp</text:p>
            </table:table-cell>
            <table:table-cell table:style-name="table.cell.border-top.border-bottom.border-right.padding-top.bottom.pleft.pright">
              <text:p text:style-name="text.cell.7.left">Transactie (GB)</text:p>
            </table:table-cell>
          </table:table-row>
        </table:table-header-rows>
        <table:table-row>
          <table:table-cell table:style-name="table.cell.border-bottom.border-left.border-right.padding-top.top.pleft.pright">
            <text:p text:style-name="text.cell.7.left">1.02/7 RPR</text:p>
          </table:table-cell>
          <table:table-cell table:style-name="table.cell.border-bottom.border-right.padding-top.top.pleft.pright">
            <text:p text:style-name="text.cell.7.left">Schipper met een alcoholconcentratie in het bloed van 0,5 ‰ of meer (c.q. 220 µg/l). <text:span text:style-name="ifm_span_font.italic_ifm">Zie hoofdstuk IV</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3/4 RPR</text:p>
          </table:table-cell>
          <table:table-cell table:style-name="table.cell.border-bottom.border-right.padding-top.top.pleft.pright">
            <text:p text:style-name="text.cell.7.left">Als dienstdoend lid bemanning etc. die zelfstandig koers en snelheid schip bepaalt en daarbij een alcoholconcentratie in het bloed heeft van 0,5 ‰ of meer (c.q. 220 µg/l). <text:span text:style-name="ifm_span_font.italic_ifm">Zie hoofdstuk IV</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4 RPR</text:p>
          </table:table-cell>
          <table:table-cell table:style-name="table.cell.border-bottom.border-right.padding-top.top.pleft.pright">
            <text:p text:style-name="text.cell.7.left">Als schipper niet alle voorzorgsmaatregelen nemen die door algemene plicht tot waakzaamheid/goed zeemanschap worden gevorderd.</text:p>
          </table:table-cell>
          <table:table-cell table:style-name="table.cell.border-bottom.border-right.padding-top.top.pleft.pright">
            <text:p text:style-name="text.cell.7.left">175–1.400</text:p>
          </table:table-cell>
        </table:table-row>
        <table:table-row>
          <table:table-cell table:style-name="table.cell.border-bottom.border-left.border-right.padding-top.top.pleft.pright">
            <text:p text:style-name="text.cell.7.left">1.04 jo. 1.03/3 RPR</text:p>
          </table:table-cell>
          <table:table-cell table:style-name="table.cell.border-bottom.border-right.padding-top.top.pleft.pright">
            <text:p text:style-name="text.cell.7.left">Als dienstdoend lid bemanning etc. die zelfstandig koers en snelheid schip bepaalt niet alle voorzorgsmaatregelen nemen die door algemene plicht tot waakzaamheid worden gevorderd.</text:p>
          </table:table-cell>
          <table:table-cell table:style-name="table.cell.border-bottom.border-right.padding-top.top.pleft.pright">
            <text:p text:style-name="text.cell.7.left">175–700</text:p>
          </table:table-cell>
        </table:table-row>
        <table:table-row>
          <table:table-cell table:style-name="table.cell.border-bottom.border-left.border-right.padding-top.top.pleft.pright">
            <text:p text:style-name="text.cell.7.left">1.06 RPR</text:p>
          </table:table-cell>
          <table:table-cell table:style-name="table.cell.border-bottom.border-right.padding-top.top.pleft.pright">
            <text:p text:style-name="text.cell.7.left">Afmetingen etc. schip/samenstel niet verenigbaar met karakteristiek/afmetingen van de vaarweg en de kunstwerken.</text:p>
          </table:table-cell>
          <table:table-cell table:style-name="table.cell.border-bottom.border-right.padding-top.top.pleft.pright">
            <text:p text:style-name="text.cell.7.left">350–1.000</text:p>
          </table:table-cell>
        </table:table-row>
        <table:table-row>
          <table:table-cell table:style-name="table.cell.border-bottom.border-left.border-right.padding-top.top.pleft.pright">
            <text:p text:style-name="text.cell.7.left">1.07/1 RPR</text:p>
          </table:table-cell>
          <table:table-cell table:style-name="table.cell.border-bottom.border-right.padding-top.top.pleft.pright">
            <text:p text:style-name="text.cell.7.left">Schip tot over vlak onderkant inzinkingsmerken beladen (veiligheidsafstand)</text:p>
          </table:table-cell>
          <table:table-cell table:style-name="table.cell.border-bottom.border-right.padding-top.top.pleft.pright">
            <text:p text:style-name="text.cell.7.left">350–1.000</text:p>
          </table:table-cell>
        </table:table-row>
        <table:table-row>
          <table:table-cell table:style-name="table.cell.border-bottom.border-left.border-right.padding-top.top.pleft.pright">
            <text:p text:style-name="text.cell.7.left">1.07/2 RPR</text:p>
          </table:table-cell>
          <table:table-cell table:style-name="table.cell.border-bottom.border-right.padding-top.top.pleft.pright">
            <text:p text:style-name="text.cell.7.left">Niet genoeg vrij uitzicht</text:p>
          </table:table-cell>
          <table:table-cell table:style-name="table.cell.border-bottom.border-right.padding-top.top.pleft.pright">
            <text:p text:style-name="text.cell.7.left">350–700</text:p>
          </table:table-cell>
        </table:table-row>
        <table:table-row>
          <table:table-cell table:style-name="table.cell.border-bottom.border-left.border-right.padding-top.top.pleft.pright">
            <text:p text:style-name="text.cell.7.left">1.07/3 RPR</text:p>
          </table:table-cell>
          <table:table-cell table:style-name="table.cell.border-bottom.border-right.padding-top.top.pleft.pright">
            <text:p text:style-name="text.cell.7.left">Te geringe stabiliteit door onjuiste belading.</text:p>
          </table:table-cell>
          <table:table-cell table:style-name="table.cell.border-bottom.border-right.padding-top.top.pleft.pright">
            <text:p text:style-name="text.cell.7.left">350–1.000</text:p>
          </table:table-cell>
        </table:table-row>
        <table:table-row>
          <table:table-cell table:style-name="table.cell.border-bottom.border-left.border-right.padding-top.top.pleft.pright">
            <text:p text:style-name="text.cell.7.left">1.07/4 RPR</text:p>
          </table:table-cell>
          <table:table-cell table:style-name="table.cell.border-bottom.border-right.padding-top.top.pleft.pright">
            <text:p text:style-name="text.cell.7.left">Geen controle stabiliteit (stabiliteitsberekening!) bij het genoemde containervervoer.</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1.07/5 RPR</text:p>
          </table:table-cell>
          <table:table-cell table:style-name="table.cell.border-bottom.border-right.padding-top.top.pleft.pright">
            <text:p text:style-name="text.cell.7.left">Meer passagiers dan toegestaan / onvoldoende zitplaatsen (snel schip)</text:p>
          </table:table-cell>
          <table:table-cell table:style-name="table.cell.border-bottom.border-right.padding-top.top.pleft.pright">
            <text:p text:style-name="text.cell.7.left">450–800</text:p>
          </table:table-cell>
        </table:table-row>
        <table:table-row>
          <table:table-cell table:style-name="table.cell.border-bottom.border-left.border-right.padding-top.top.pleft.pright">
            <text:p text:style-name="text.cell.7.left">1.09/3 RPR</text:p>
          </table:table-cell>
          <table:table-cell table:style-name="table.cell.border-bottom.border-right.padding-top.top.pleft.pright">
            <text:p text:style-name="text.cell.7.left">In de stuurhut niet in staat alle inlichtingen en aanwijzingen te vernemen.</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09/4 RPR</text:p>
          </table:table-cell>
          <table:table-cell table:style-name="table.cell.border-bottom.border-right.padding-top.top.pleft.pright">
            <text:p text:style-name="text.cell.7.left">Geen uitkijk of luisterpost aanwezig.</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09/5 RPR</text:p>
          </table:table-cell>
          <table:table-cell table:style-name="table.cell.border-bottom.border-right.padding-top.top.pleft.pright">
            <text:p text:style-name="text.cell.7.left">Geen bekwame persoon in stuurhut snel schip die het roer bedient</text:p>
          </table:table-cell>
          <table:table-cell table:style-name="table.cell.border-bottom.border-right.padding-top.top.pleft.pright">
            <text:p text:style-name="text.cell.7.left">275–700</text:p>
          </table:table-cell>
        </table:table-row>
        <table:table-row>
          <table:table-cell table:style-name="table.cell.border-bottom.border-left.border-right.padding-top.top.pleft.pright">
            <text:p text:style-name="text.cell.7.left">1.09/5 RPR</text:p>
          </table:table-cell>
          <table:table-cell table:style-name="table.cell.border-bottom.border-right.padding-top.top.pleft.pright">
            <text:p text:style-name="text.cell.7.left">Geen (bekwame) tweede persoon in stuurhut snel schip</text:p>
          </table:table-cell>
          <table:table-cell table:style-name="table.cell.border-bottom.border-right.padding-top.top.pleft.pright">
            <text:p text:style-name="text.cell.7.left">275–450</text:p>
          </table:table-cell>
        </table:table-row>
        <table:table-row>
          <table:table-cell table:style-name="table.cell.border-bottom.border-left.border-right.padding-top.top.pleft.pright">
            <text:p text:style-name="text.cell.7.left">1.10/1/a RPR</text:p>
          </table:table-cell>
          <table:table-cell table:style-name="table.cell.border-bottom.border-right.padding-top.top.pleft.pright">
            <text:p text:style-name="text.cell.7.left">Niet aan boord aanwezig: Certificaat van onderzoek of gelijkwaardig doc.</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b RPR</text:p>
          </table:table-cell>
          <table:table-cell table:style-name="table.cell.border-bottom.border-right.padding-top.top.pleft.pright">
            <text:p text:style-name="text.cell.7.left">Niet aan boord aanwezig: Rijnpatent of gelijkwaardig doc.</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b RPR</text:p>
          </table:table-cell>
          <table:table-cell table:style-name="table.cell.border-bottom.border-right.padding-top.top.pleft.pright">
            <text:p text:style-name="text.cell.7.left">Niet aan boord aanwezig: Sportpatent of gelijkwaardig doc.</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0/1/b RPR</text:p>
          </table:table-cell>
          <table:table-cell table:style-name="table.cell.border-bottom.border-right.padding-top.top.pleft.pright">
            <text:p text:style-name="text.cell.7.left">Niet aan boord aanwezig: Dienstboekje of gelijkwaardig doc.</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1.10/1/c RPR</text:p>
          </table:table-cell>
          <table:table-cell table:style-name="table.cell.border-bottom.border-right.padding-top.top.pleft.pright">
            <text:p text:style-name="text.cell.7.left">Niet aan boord aanwezig: Vaartijdenboek m.i.v. verklaring bijlage K (23.08 ROSR).</text:p>
          </table:table-cell>
          <table:table-cell table:style-name="table.cell.border-bottom.border-right.padding-top.top.pleft.pright">
            <text:p text:style-name="text.cell.7.left">1.100</text:p>
          </table:table-cell>
        </table:table-row>
        <table:table-row>
          <table:table-cell table:style-name="table.cell.border-bottom.border-left.border-right.padding-top.top.pleft.pright">
            <text:p text:style-name="text.cell.7.left">1.10/1/d RPR</text:p>
          </table:table-cell>
          <table:table-cell table:style-name="table.cell.border-bottom.border-right.padding-top.top.pleft.pright">
            <text:p text:style-name="text.cell.7.left">Niet aan boord aanwezig: Verklaring inzake afgifte vaartijdenboek.</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0/1/e RPR</text:p>
          </table:table-cell>
          <table:table-cell table:style-name="table.cell.border-bottom.border-right.padding-top.top.pleft.pright">
            <text:p text:style-name="text.cell.7.left">Niet aan boord aanwezig: Rijnvaartverklarin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0/1/f RPR</text:p>
          </table:table-cell>
          <table:table-cell table:style-name="table.cell.border-bottom.border-right.padding-top.top.pleft.pright">
            <text:p text:style-name="text.cell.7.left">Niet aan boord aanwezig: Meetbrief</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g RPR</text:p>
          </table:table-cell>
          <table:table-cell table:style-name="table.cell.border-bottom.border-right.padding-top.top.pleft.pright">
            <text:p text:style-name="text.cell.7.left">Niet aan boord aanwezig: Verklaring inbouw/functioneren tachograaf.</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10/1/h RPR</text:p>
          </table:table-cell>
          <table:table-cell table:style-name="table.cell.border-bottom.border-right.padding-top.top.pleft.pright">
            <text:p text:style-name="text.cell.7.left">Niet aan boord aanwezig: Radarpatent c.q. vervangend diploma.</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0/1/i RPR</text:p>
          </table:table-cell>
          <table:table-cell table:style-name="table.cell.border-bottom.border-right.padding-top.top.pleft.pright">
            <text:p text:style-name="text.cell.7.left">Niet aan boord aanwezig: Verklaring inbouw en functioneren radar-installatie/bochtaanwijzer.</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10/1/k RPR</text:p>
          </table:table-cell>
          <table:table-cell table:style-name="table.cell.border-bottom.border-right.padding-top.top.pleft.pright">
            <text:p text:style-name="text.cell.7.left">Niet aan boord aanwezig: Marifoon bedieningscertificaat.</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0/1/l RPR</text:p>
          </table:table-cell>
          <table:table-cell table:style-name="table.cell.border-bottom.border-right.padding-top.top.pleft.pright">
            <text:p text:style-name="text.cell.7.left">Niet aan boord aanwezig: Vergunning gebruik frequentieruimt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0/1/m RPR</text:p>
          </table:table-cell>
          <table:table-cell table:style-name="table.cell.border-bottom.border-right.padding-top.top.pleft.pright">
            <text:p text:style-name="text.cell.7.left">Niet aan boord aanwezig: Handboek marifoni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0/1/n RPR</text:p>
          </table:table-cell>
          <table:table-cell table:style-name="table.cell.border-bottom.border-right.padding-top.top.pleft.pright">
            <text:p text:style-name="text.cell.7.left">Niet aan boord aanwezig: Behoorlijk bijgehouden olie-afgifteboek.</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1.10/1/o RPR</text:p>
          </table:table-cell>
          <table:table-cell table:style-name="table.cell.border-bottom.border-right.padding-top.top.pleft.pright">
            <text:p text:style-name="text.cell.7.left">Niet aan boord aanwezig: Bescheiden betreffende stoomketels en onder druk staande vat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10/1/p RPR</text:p>
          </table:table-cell>
          <table:table-cell table:style-name="table.cell.border-bottom.border-right.padding-top.top.pleft.pright">
            <text:p text:style-name="text.cell.7.left">Niet aan boord aanwezig: Verklaring installaties voor vloeibaar gemaakte gass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10/1/q RPR</text:p>
          </table:table-cell>
          <table:table-cell table:style-name="table.cell.border-bottom.border-right.padding-top.top.pleft.pright">
            <text:p text:style-name="text.cell.7.left">Niet aan boord aanwezig: Bescheiden betreffende elektrische installaties.</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10/1/r RPR</text:p>
          </table:table-cell>
          <table:table-cell table:style-name="table.cell.border-bottom.border-right.padding-top.top.pleft.pright">
            <text:p text:style-name="text.cell.7.left">Niet aan boord aanwezig: Keuringsbewijs brandblusapparat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10/1/s RPR</text:p>
          </table:table-cell>
          <table:table-cell table:style-name="table.cell.border-bottom.border-right.padding-top.top.pleft.pright">
            <text:p text:style-name="text.cell.7.left">Niet aan boord aanwezig: Keuringsbewijs kran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10/1/t RPR</text:p>
          </table:table-cell>
          <table:table-cell table:style-name="table.cell.border-bottom.border-right.padding-top.top.pleft.pright">
            <text:p text:style-name="text.cell.7.left">Niet aan boord aanwezig: ADN bescheiden, nr. 8.1.2.1, 8.1.2.2, 8.1.2.3.</text:p>
            <text:p text:style-name="text.cell.7.left"><text:span text:style-name="ifm_span_font.italic_ifm">Zie hoofdstuk V</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0/1/u RPR</text:p>
          </table:table-cell>
          <table:table-cell table:style-name="table.cell.border-bottom.border-right.padding-top.top.pleft.pright">
            <text:p text:style-name="text.cell.7.left">Niet aan boord aanwezig: Stabiliteitsgegevens schip + stuwplan/ladinglijst etc.</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11 RPR</text:p>
          </table:table-cell>
          <table:table-cell table:style-name="table.cell.border-bottom.border-right.padding-top.top.pleft.pright">
            <text:p text:style-name="text.cell.7.left">Geen reglement aan boord</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12 RPR</text:p>
          </table:table-cell>
          <table:table-cell table:style-name="table.cell.border-bottom.border-right.padding-top.top.pleft.pright">
            <text:p text:style-name="text.cell.7.left">Niet voldoen aan genoemde verplichtingen ter voorkoming gevaar voor uitstekende delen, niet voorhalen ankers, verloren voorwerpen etc.</text:p>
          </table:table-cell>
          <table:table-cell table:style-name="table.cell.border-bottom.border-right.padding-top.top.pleft.pright">
            <text:p text:style-name="text.cell.7.left">200–500</text:p>
          </table:table-cell>
        </table:table-row>
        <table:table-row>
          <table:table-cell table:style-name="table.cell.border-bottom.border-left.border-right.padding-top.top.pleft.pright">
            <text:p text:style-name="text.cell.7.left">1.13 RPR</text:p>
          </table:table-cell>
          <table:table-cell table:style-name="table.cell.border-bottom.border-right.padding-top.top.pleft.pright">
            <text:p text:style-name="text.cell.7.left">Verplichtingen ter bescherming van verkeerstekens.</text:p>
          </table:table-cell>
          <table:table-cell table:style-name="table.cell.border-bottom.border-right.padding-top.top.pleft.pright">
            <text:p text:style-name="text.cell.7.left">200–500</text:p>
          </table:table-cell>
        </table:table-row>
        <table:table-row>
          <table:table-cell table:style-name="table.cell.border-bottom.border-left.border-right.padding-top.top.pleft.pright">
            <text:p text:style-name="text.cell.7.left">1.14 RPR</text:p>
          </table:table-cell>
          <table:table-cell table:style-name="table.cell.border-bottom.border-right.padding-top.top.pleft.pright">
            <text:p text:style-name="text.cell.7.left">Niet onverwijld autoriteit kennis geven van beschadiging kunstwerk met schip.</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1.15/1 RPR</text:p>
          </table:table-cell>
          <table:table-cell table:style-name="table.cell.border-bottom.border-right.padding-top.top.pleft.pright">
            <text:p text:style-name="text.cell.7.left">Verbod te water doen geraken van voorwerpen of vloeistoffen.</text:p>
          </table:table-cell>
          <table:table-cell table:style-name="table.cell.border-bottom.border-right.padding-top.top.pleft.pright">
            <text:p text:style-name="text.cell.7.left">200–650</text:p>
          </table:table-cell>
        </table:table-row>
        <table:table-row>
          <table:table-cell table:style-name="table.cell.border-bottom.border-left.border-right.padding-top.top.pleft.pright">
            <text:p text:style-name="text.cell.7.left">1.15/2 RPR</text:p>
          </table:table-cell>
          <table:table-cell table:style-name="table.cell.border-bottom.border-right.padding-top.top.pleft.pright">
            <text:p text:style-name="text.cell.7.left">Niet voldoen aan meldingsplicht bij te water geraken van voorwerpen of vloeistoffen.</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1.19 RPR</text:p>
          </table:table-cell>
          <table:table-cell table:style-name="table.cell.border-bottom.border-right.padding-top.top.pleft.pright">
            <text:p text:style-name="text.cell.7.left">Als schipper geen gevolg geven aan een verkeersaanwijzing.</text:p>
          </table:table-cell>
          <table:table-cell table:style-name="table.cell.border-bottom.border-right.padding-top.top.pleft.pright">
            <text:p text:style-name="text.cell.7.left">275–425</text:p>
          </table:table-cell>
        </table:table-row>
        <table:table-row>
          <table:table-cell table:style-name="table.cell.border-bottom.border-left.border-right.padding-top.top.pleft.pright">
            <text:p text:style-name="text.cell.7.left">1.19 RPR</text:p>
          </table:table-cell>
          <table:table-cell table:style-name="table.cell.border-bottom.border-right.padding-top.top.pleft.pright">
            <text:p text:style-name="text.cell.7.left">Als schipper geen gevolg geven aan een verkeersaanwijzing. Verbod verder te varen.</text:p>
          </table:table-cell>
          <table:table-cell table:style-name="table.cell.border-bottom.border-right.padding-top.top.pleft.pright">
            <text:p text:style-name="text.cell.7.left">650–1.000</text:p>
          </table:table-cell>
        </table:table-row>
        <table:table-row>
          <table:table-cell table:style-name="table.cell.border-bottom.border-left.border-right.padding-top.top.pleft.pright">
            <text:p text:style-name="text.cell.7.left">1.20 RPR</text:p>
          </table:table-cell>
          <table:table-cell table:style-name="table.cell.border-bottom.border-right.padding-top.top.pleft.pright">
            <text:p text:style-name="text.cell.7.left">Geen medewerking verlenen aan bevoegde autoriteit</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1.21 RPR</text:p>
          </table:table-cell>
          <table:table-cell table:style-name="table.cell.border-bottom.border-right.padding-top.top.pleft.pright">
            <text:p text:style-name="text.cell.7.left">Bijzonder transport zonder vergunning.</text:p>
          </table:table-cell>
          <table:table-cell table:style-name="table.cell.border-bottom.border-right.padding-top.top.pleft.pright">
            <text:p text:style-name="text.cell.7.left">175–1.000</text:p>
          </table:table-cell>
        </table:table-row>
        <table:table-row>
          <table:table-cell table:style-name="table.cell.border-bottom.border-left.border-right.padding-top.top.pleft.pright">
            <text:p text:style-name="text.cell.7.left">1.23 RPR</text:p>
          </table:table-cell>
          <table:table-cell table:style-name="table.cell.border-bottom.border-right.padding-top.top.pleft.pright">
            <text:p text:style-name="text.cell.7.left">Evenement houden zonder toestemming.</text:p>
          </table:table-cell>
          <table:table-cell table:style-name="table.cell.border-bottom.border-right.padding-top.top.pleft.pright">
            <text:p text:style-name="text.cell.7.left">175–700</text:p>
          </table:table-cell>
        </table:table-row>
        <table:table-row>
          <table:table-cell table:style-name="table.cell.border-bottom.border-left.border-right.padding-top.top.pleft.pright">
            <text:p text:style-name="text.cell.7.left">2.01/1/c RPR</text:p>
          </table:table-cell>
          <table:table-cell table:style-name="table.cell.border-bottom.border-right.padding-top.top.pleft.pright">
            <text:p text:style-name="text.cell.7.left">Het officiële scheepsnummer niet op schip aangebracht.</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Hfdst. 3 RPR</text:p>
          </table:table-cell>
          <table:table-cell table:style-name="table.cell.border-bottom.border-right.padding-top.top.pleft.pright">
            <text:p text:style-name="text.cell.7.left">Optische tekens van ‘grote’ schepen. Bedrag per onjuist of niet gevoerd teken (dagteken of licht/lichtcombinatie).</text:p>
            <text:p text:style-name="text.cell.7.left"><text:span text:style-name="ifm_span_font.italic_ifm">Uitz: Ontbrekende seinvoering cf. ADN. Tarief zie hoofdstuk V</text:span></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Hfdst. 3 RPR</text:p>
          </table:table-cell>
          <table:table-cell table:style-name="table.cell.border-bottom.border-right.padding-top.top.pleft.pright">
            <text:p text:style-name="text.cell.7.left">Optische tekens van kleine schepen. Bedrag per onjuist of niet gevoerd teken (dagteken of licht/lichtcombinati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4.01/1/a; 4.02 RPR</text:p>
          </table:table-cell>
          <table:table-cell table:style-name="table.cell.border-bottom.border-right.padding-top.top.pleft.pright">
            <text:p text:style-name="text.cell.7.left">Als schipper met motorschip geen geluidsseinen geven of kunnen geven.</text:p>
            <text:p text:style-name="text.cell.7.left">Vgl feitenbundel; indien daarin niet opgenomen, hier opnemen a+b +4.02</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4.05 RPR</text:p>
          </table:table-cell>
          <table:table-cell table:style-name="table.cell.border-bottom.border-right.padding-top.top.pleft.pright">
            <text:p text:style-name="text.cell.7.left">Onjuist gebruik marifoo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4.05 RPR</text:p>
          </table:table-cell>
          <table:table-cell table:style-name="table.cell.border-bottom.border-right.padding-top.top.pleft.pright">
            <text:p text:style-name="text.cell.7.left">Marifooninstallatie niet in overeenstemming met de regels, of niet aanwezig.</text:p>
          </table:table-cell>
          <table:table-cell table:style-name="table.cell.border-bottom.border-right.padding-top.top.pleft.pright">
            <text:p text:style-name="text.cell.7.left">350–1.000</text:p>
          </table:table-cell>
        </table:table-row>
        <table:table-row>
          <table:table-cell table:style-name="table.cell.border-bottom.border-left.border-right.padding-top.top.pleft.pright">
            <text:p text:style-name="text.cell.7.left">4.06 RPR</text:p>
          </table:table-cell>
          <table:table-cell table:style-name="table.cell.border-bottom.border-right.padding-top.top.pleft.pright">
            <text:p text:style-name="text.cell.7.left">Gebruik maken van radar met ongeschikte radarinstallatie.</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Hfdst. 6 RPR</text:p>
          </table:table-cell>
          <table:table-cell table:style-name="table.cell.border-bottom.border-right.padding-top.top.pleft.pright">
            <text:p text:style-name="text.cell.7.left">Niet houden aan vaarregels. Geen aanvaring.</text:p>
          </table:table-cell>
          <table:table-cell table:style-name="table.cell.border-bottom.border-right.padding-top.top.pleft.pright">
            <text:p text:style-name="text.cell.7.left">200–350</text:p>
          </table:table-cell>
        </table:table-row>
        <table:table-row>
          <table:table-cell table:style-name="table.cell.border-bottom.border-left.border-right.padding-top.top.pleft.pright">
            <text:p text:style-name="text.cell.7.left">Hfdst. 6 RPR</text:p>
          </table:table-cell>
          <table:table-cell table:style-name="table.cell.border-bottom.border-right.padding-top.top.pleft.pright">
            <text:p text:style-name="text.cell.7.left">Niet houden aan vaarregels. Met aanvaring / lichte schade, geen letsel.</text:p>
          </table:table-cell>
          <table:table-cell table:style-name="table.cell.border-bottom.border-right.padding-top.top.pleft.pright">
            <text:p text:style-name="text.cell.7.left">350–700</text:p>
          </table:table-cell>
        </table:table-row>
        <table:table-row>
          <table:table-cell table:style-name="table.cell.border-bottom.border-left.border-right.padding-top.top.pleft.pright">
            <text:p text:style-name="text.cell.7.left">6.17/2 RPR</text:p>
          </table:table-cell>
          <table:table-cell table:style-name="table.cell.border-bottom.border-right.padding-top.top.pleft.pright">
            <text:p text:style-name="text.cell.7.left">Varen binnen afstand van 50 m bij schip met gevaarlijke stoffen dat 2 of 3 kegels voert.</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6.20 RPR</text:p>
          </table:table-cell>
          <table:table-cell table:style-name="table.cell.border-bottom.border-right.padding-top.top.pleft.pright">
            <text:p text:style-name="text.cell.7.left">Hinderlijke waterbeweging. Geen schade.</text:p>
          </table:table-cell>
          <table:table-cell table:style-name="table.cell.border-bottom.border-right.padding-top.top.pleft.pright">
            <text:p text:style-name="text.cell.7.left">200–350</text:p>
          </table:table-cell>
        </table:table-row>
        <table:table-row>
          <table:table-cell table:style-name="table.cell.border-bottom.border-left.border-right.padding-top.top.pleft.pright">
            <text:p text:style-name="text.cell.7.left">6.20 RPR</text:p>
          </table:table-cell>
          <table:table-cell table:style-name="table.cell.border-bottom.border-right.padding-top.top.pleft.pright">
            <text:p text:style-name="text.cell.7.left">Hinderlijke waterbeweging. Met lichte schade, geen letsel.</text:p>
          </table:table-cell>
          <table:table-cell table:style-name="table.cell.border-bottom.border-right.padding-top.top.pleft.pright">
            <text:p text:style-name="text.cell.7.left">350–700</text:p>
          </table:table-cell>
        </table:table-row>
        <table:table-row>
          <table:table-cell table:style-name="table.cell.border-bottom.border-left.border-right.padding-top.top.pleft.pright">
            <text:p text:style-name="text.cell.7.left">6.24–6.29 RPR</text:p>
          </table:table-cell>
          <table:table-cell table:style-name="table.cell.border-bottom.border-right.padding-top.top.pleft.pright">
            <text:p text:style-name="text.cell.7.left">Doorvaren van (schip)bruggen, stuwen en sluizen in strijd met vaarregels of verkeersteken dat gebod of verbod inhoudt. Geen aanvaring.</text:p>
          </table:table-cell>
          <table:table-cell table:style-name="table.cell.border-bottom.border-right.padding-top.top.pleft.pright">
            <text:p text:style-name="text.cell.7.left">200–350</text:p>
          </table:table-cell>
        </table:table-row>
        <table:table-row>
          <table:table-cell table:style-name="table.cell.border-bottom.border-left.border-right.padding-top.top.pleft.pright">
            <text:p text:style-name="text.cell.7.left">6.24–6.29 RPR</text:p>
          </table:table-cell>
          <table:table-cell table:style-name="table.cell.border-bottom.border-right.padding-top.top.pleft.pright">
            <text:p text:style-name="text.cell.7.left">Doorvaren van (schip)bruggen, stuwen en sluizen in strijd met vaarregels of verkeersteken dat gebod of verbod inhoudt. Met aanvaring / lichte schade, geen letsel.</text:p>
          </table:table-cell>
          <table:table-cell table:style-name="table.cell.border-bottom.border-right.padding-top.top.pleft.pright">
            <text:p text:style-name="text.cell.7.left">350–700</text:p>
          </table:table-cell>
        </table:table-row>
        <table:table-row>
          <table:table-cell table:style-name="table.cell.border-bottom.border-left.border-right.padding-top.top.pleft.pright">
            <text:p text:style-name="text.cell.7.left">6.30–6.34 RPR</text:p>
          </table:table-cell>
          <table:table-cell table:style-name="table.cell.border-bottom.border-right.padding-top.top.pleft.pright">
            <text:p text:style-name="text.cell.7.left">Als schipper bij slecht zicht, niet houden aan de vaarregels. Geen aanvaring.</text:p>
          </table:table-cell>
          <table:table-cell table:style-name="table.cell.border-bottom.border-right.padding-top.top.pleft.pright">
            <text:p text:style-name="text.cell.7.left">425–700</text:p>
          </table:table-cell>
        </table:table-row>
        <table:table-row>
          <table:table-cell table:style-name="table.cell.border-bottom.border-left.border-right.padding-top.top.pleft.pright">
            <text:p text:style-name="text.cell.7.left">6.30–6.34 RPR</text:p>
          </table:table-cell>
          <table:table-cell table:style-name="table.cell.border-bottom.border-right.padding-top.top.pleft.pright">
            <text:p text:style-name="text.cell.7.left">Als schipper bij slecht zicht, niet houden aan de vaarregels. Met aanvaring, lichte schade, geen letsel.</text:p>
          </table:table-cell>
          <table:table-cell table:style-name="table.cell.border-bottom.border-right.padding-top.top.pleft.pright">
            <text:p text:style-name="text.cell.7.left">700–1.000</text:p>
          </table:table-cell>
        </table:table-row>
        <table:table-row>
          <table:table-cell table:style-name="table.cell.border-bottom.border-left.border-right.padding-top.top.pleft.pright">
            <text:p text:style-name="text.cell.7.left">6.30–6.34 RPR</text:p>
          </table:table-cell>
          <table:table-cell table:style-name="table.cell.border-bottom.border-right.padding-top.top.pleft.pright">
            <text:p text:style-name="text.cell.7.left">Als schipper schip niet stil gelegd bij slecht zicht c.q. varen zonder radar bij slecht zicht.</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6.32 RPR</text:p>
          </table:table-cell>
          <table:table-cell table:style-name="table.cell.border-bottom.border-right.padding-top.top.pleft.pright">
            <text:p text:style-name="text.cell.7.left">Varen op radar. Geen radardiploma.</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7.01–7.06 RPR</text:p>
          </table:table-cell>
          <table:table-cell table:style-name="table.cell.border-bottom.border-right.padding-top.top.pleft.pright">
            <text:p text:style-name="text.cell.7.left">Ligplaats nemen in strijd met de voorschrift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7.07/1 RPR</text:p>
          </table:table-cell>
          <table:table-cell table:style-name="table.cell.border-bottom.border-right.padding-top.top.pleft.pright">
            <text:p text:style-name="text.cell.7.left">Minimumafstand niet in acht nemen tot schip met gevaarlijke stoffen.</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7.08 RPR</text:p>
          </table:table-cell>
          <table:table-cell table:style-name="table.cell.border-bottom.border-right.padding-top.top.pleft.pright">
            <text:p text:style-name="text.cell.7.left">Geen bewaking of toezicht (geen vervoer van gevaarlijke stoffen).</text:p>
            <text:p text:style-name="text.cell.7.left"><text:span text:style-name="ifm_span_font.italic_ifm">Uitz: bewaking ADN. Tarief zie hoofdstuk V</text:span></text:p>
          </table:table-cell>
          <table:table-cell table:style-name="table.cell.border-bottom.border-right.padding-top.top.pleft.pright">
            <text:p text:style-name="text.cell.7.left">125–700</text:p>
          </table:table-cell>
        </table:table-row>
        <table:table-row>
          <table:table-cell table:style-name="table.cell.border-bottom.border-left.border-right.padding-top.top.pleft.pright">
            <text:p text:style-name="text.cell.7.left">8.01 RPR</text:p>
          </table:table-cell>
          <table:table-cell table:style-name="table.cell.border-bottom.border-right.padding-top.top.pleft.pright">
            <text:p text:style-name="text.cell.7.left">Slepen van/door duwstel in strijd met verbod.</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8.02–8.04 RPR</text:p>
          </table:table-cell>
          <table:table-cell table:style-name="table.cell.border-bottom.border-right.padding-top.top.pleft.pright">
            <text:p text:style-name="text.cell.7.left">Duwstel met ander schip dan duwbak.</text:p>
          </table:table-cell>
          <table:table-cell table:style-name="table.cell.border-bottom.border-right.padding-top.top.pleft.pright">
            <text:p text:style-name="text.cell.7.left">175–350</text:p>
          </table:table-cell>
        </table:table-row>
        <table:table-row>
          <table:table-cell table:style-name="table.cell.border-bottom.border-left.border-right.padding-top.top.pleft.pright">
            <text:p text:style-name="text.cell.7.left">8.05 RPR</text:p>
          </table:table-cell>
          <table:table-cell table:style-name="table.cell.border-bottom.border-right.padding-top.top.pleft.pright">
            <text:p text:style-name="text.cell.7.left">Onjuiste koppelingen.</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8.06 RPR</text:p>
          </table:table-cell>
          <table:table-cell table:style-name="table.cell.border-bottom.border-right.padding-top.top.pleft.pright">
            <text:p text:style-name="text.cell.7.left">Geen telefoonverbinding.</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8.08 RPR</text:p>
          </table:table-cell>
          <table:table-cell table:style-name="table.cell.border-bottom.border-right.padding-top.top.pleft.pright">
            <text:p text:style-name="text.cell.7.left">Onjuiste tussenruimte bij samenstel van slepen.</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8.09 RPR</text:p>
          </table:table-cell>
          <table:table-cell table:style-name="table.cell.border-bottom.border-right.padding-top.top.pleft.pright">
            <text:p text:style-name="text.cell.7.left">‘Blijf weg’ -sein regels niet in acht nemen</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Hfst. 11 RPR</text:p>
          </table:table-cell>
          <table:table-cell table:style-name="table.cell.border-bottom.border-right.padding-top.top.pleft.pright">
            <text:p text:style-name="text.cell.7.left">Overschrijden van de ten hoogste toegelaten afmetingen van schepen, duwstellen en andere samenstellen.</text:p>
          </table:table-cell>
          <table:table-cell table:style-name="table.cell.border-bottom.border-right.padding-top.top.pleft.pright">
            <text:p text:style-name="text.cell.7.left">700–1.800</text:p>
          </table:table-cell>
        </table:table-row>
        <table:table-row>
          <table:table-cell table:style-name="table.cell.border-bottom.border-left.border-right.padding-top.top.pleft.pright">
            <text:p text:style-name="text.cell.7.left">12.01/1 RPR</text:p>
          </table:table-cell>
          <table:table-cell table:style-name="table.cell.border-bottom.border-right.padding-top.top.pleft.pright">
            <text:p text:style-name="text.cell.7.left">Als schipper schip niet of niet juist voldoen aan de meldplicht.</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4.01/2/a -14.11 RPR</text:p>
          </table:table-cell>
          <table:table-cell table:style-name="table.cell.border-bottom.border-right.padding-top.top.pleft.pright">
            <text:p text:style-name="text.cell.7.left">Op de rede geen ligplaats nemen op gereserveerde ligplaats.</text:p>
          </table:table-cell>
          <table:table-cell table:style-name="table.cell.border-bottom.border-right.padding-top.top.pleft.pright">
            <text:p text:style-name="text.cell.7.left">175–350</text:p>
          </table:table-cell>
        </table:table-row>
        <table:table-row>
          <table:table-cell table:style-name="table.cell.border-bottom.border-left.border-right.padding-top.top.pleft.pright">
            <text:p text:style-name="text.cell.7.left">15.03/1 RPR</text:p>
          </table:table-cell>
          <table:table-cell table:style-name="table.cell.border-bottom.border-right.padding-top.top.pleft.pright">
            <text:p text:style-name="text.cell.7.left">Als schipper schip afgewerkte olie, bilge water, afgewerkt vet, slops, huisvuil, klein chemisch afval etc. lozen of te water doen geraken.</text:p>
          </table:table-cell>
          <table:table-cell table:style-name="table.cell.border-bottom.border-right.padding-top.top.pleft.pright">
            <text:p text:style-name="text.cell.7.left">200–2.100</text:p>
          </table:table-cell>
        </table:table-row>
        <table:table-row>
          <table:table-cell table:style-name="table.cell.border-bottom.border-left.border-right.padding-top.top.pleft.pright">
            <text:p text:style-name="text.cell.7.left">15.04/1 RPR</text:p>
          </table:table-cell>
          <table:table-cell table:style-name="table.cell.border-bottom.border-right.padding-top.top.pleft.pright">
            <text:p text:style-name="text.cell.7.left">Niet zorgen voor juiste inzameling en behandeling aan boord van de in 15.03 lid 1 genoemde afvalstoffen.</text:p>
          </table:table-cell>
          <table:table-cell table:style-name="table.cell.border-bottom.border-right.padding-top.top.pleft.pright">
            <text:p text:style-name="text.cell.7.left">650</text:p>
          </table:table-cell>
        </table:table-row>
        <table:table-row>
          <table:table-cell table:style-name="table.cell.border-bottom.border-left.border-right.padding-top.top.pleft.pright">
            <text:p text:style-name="text.cell.7.left">15.05/1 RPR</text:p>
          </table:table-cell>
          <table:table-cell table:style-name="table.cell.border-bottom.border-right.padding-top.top.pleft.pright">
            <text:p text:style-name="text.cell.7.left">Geen olie-afgifteboekje aan boord</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15.05/1 RPR</text:p>
          </table:table-cell>
          <table:table-cell table:style-name="table.cell.border-bottom.border-right.padding-top.top.pleft.pright">
            <text:p text:style-name="text.cell.7.left">Oud olie-afgifteboekje niet tenminste 6 maanden bewaard.</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5.05/2 RPR</text:p>
          </table:table-cell>
          <table:table-cell table:style-name="table.cell.border-bottom.border-right.padding-top.top.pleft.pright">
            <text:p text:style-name="text.cell.7.left">Niet afgeven van de in 15.03 lid 1 genoemde afvalstoffen.</text:p>
            <text:p text:style-name="text.cell.7.left"><text:span text:style-name="ifm_span_font.italic_ifm">NB Met uitzondering van huisvuil</text:span></text:p>
          </table:table-cell>
          <table:table-cell table:style-name="table.cell.border-bottom.border-right.padding-top.top.pleft.pright">
            <text:p text:style-name="text.cell.7.left">650</text:p>
          </table:table-cell>
        </table:table-row>
        <table:table-row>
          <table:table-cell table:style-name="table.cell.border-bottom.border-left.border-right.padding-top.top.pleft.pright">
            <text:p text:style-name="text.cell.7.left">15.05/4 RPR</text:p>
          </table:table-cell>
          <table:table-cell table:style-name="table.cell.border-bottom.border-right.padding-top.top.pleft.pright">
            <text:p text:style-name="text.cell.7.left">Niet afgeven van huisvuil op daarvoor bestemde inzamelplaats.</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5.09 RPR</text:p>
          </table:table-cell>
          <table:table-cell table:style-name="table.cell.border-bottom.border-right.padding-top.top.pleft.pright">
            <text:p text:style-name="text.cell.7.left">Buitenkant schip (scheepshuid) oliën of met niet toegelaten middelen reinigen.</text:p>
          </table:table-cell>
          <table:table-cell table:style-name="table.cell.border-bottom.border-right.padding-top.top.pleft.pright">
            <text:p text:style-name="text.cell.7.left">650</text:p>
          </table:table-cell>
        </table:table-row>
      </table:table>
      <text:h text:style-name="ifm_p_font.bold_mt.5.08mm_page.keep-with-next_ifm" text:outline-level="4">IV.<text:s/>Varen onder invloed</text:h>
      <text:p text:style-name="ifm_p_mt.4.23mm_ifm"><text:span text:style-name="ifm_span_font.bold_mt.4.23mm_ifm">Dit hoofdstuk bevat het strafvorderings- en transactiebeleid voor ‘varen onder invloed’.</text:span></text:p>
      <text:h text:style-name="ifm_p_font.bold-italic_mt.5.08mm_page.keep-with-next_ifm" text:outline-level="5">1<text:s/>Algemeen</text:h>
      <text:p text:style-name="ifm_p_mt.4.23mm_ifm">Tegen varen onder invloed op de internationale Rijn wordt – op grond van de Herziene Rijnvaartakte/Akte van Mannheim – opgetreden op basis van het <text:span text:style-name="ifm_span_font.italic_mt.4.23mm_ifm">Rijnvaartpolitiereglement 1995 (RPR)</text:span>; tegen varen onder invloed op de overige scheepvaartwegen wordt opgetreden op basis van de <text:span text:style-name="ifm_span_font.italic_mt.4.23mm_ifm">Scheepvaartverkeerswet (SVW)</text:span>.</text:p>
      <text:p text:style-name="ifm_p_mt.3.7mm_ifm">Uitgangspunt bij de bepaling van de transactie of strafeis is het adem- of bloedalcoholgehalte (AAG/BAG) van degene die het schip voerde of stuurde (<text:span text:style-name="ifm_span_font.italic_ifm">first offender</text:span>). Per schijf (zie onderstaande tabellen) zijn richtstraffen vastgesteld. Er worden drie basistabellen gehanteerd.</text:p>
      <text:p text:style-name="ifm_p_indent.-5mm_mleft.5mm_ifm">–<text:tab/><text:span text:style-name="ifm_span_font.italic_ifm">Tabel O</text:span> wordt gebruikt als een ontzegging van de vaarbevoegdheid mogelijk is; het gaat dan om varen onder invloed met een snelle motorboot of om herhaaldelijk varen onder invloed met een binnenvaartschip (beroepsvaart). Zie hoofdstuk IV, par. 3, van de Aanwijzing Binnenvaart.
</text:p>
      <text:p text:style-name="ifm_p_indent.-5mm_mleft.5mm_ifm">–<text:tab/><text:span text:style-name="ifm_span_font.italic_ifm">Tabel R</text:span> dient voor de sanctionering op de internationale Rijn (Rijn, Waal, Lek, Pannerdensch Kanaal), waar de enige sanctiemodaliteit een geldboete is. Zie hoofdstuk V van de Aanwijzing Binnenvaart.
</text:p>
      <text:p text:style-name="ifm_p_indent.-5mm_mleft.5mm_ifm">–<text:tab/>In overige gevallen wordt <text:span text:style-name="ifm_span_font.italic_ifm">tabel A</text:span> gehanteerd.</text:p>
      <text:p text:style-name="ifm_p_mt.3.7mm_ifm">Voor bijzonderheden en een toelichting per delict (artikel) zie paragraaf 2, resp. 3.</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abel A</text:p>
              <text:p text:style-name="text.cell.7.center">Algemeen</text:p>
              <text:p text:style-name="text.cell.7.center">(geen Rijnvaart,</text:p>
              <text:p text:style-name="text.cell.7.center">geen ontzegging mogelijk)</text:p>
            </table:table-cell>
            <table:table-cell table:style-name="table.cell.border-top.border-bottom.border-right.padding-top.bottom.pleft.pright" table:number-columns-spanned="2">
              <text:p text:style-name="text.cell.7.center">Tabel O</text:p>
              <text:p text:style-name="text.cell.7.center">Ontzegging mogelijk</text:p>
              <text:p text:style-name="text.cell.7.center">– Snelle motorboot (recreatievaart)</text:p>
              <text:p text:style-name="text.cell.7.center">– Recidive 27 SVW (beroepsvaart)</text:p>
            </table:table-cell>
            <table:table-cell table:style-name="table.cell.border-top.border-bottom.border-right.padding-top.bottom.pleft.pright" table:number-columns-spanned="2">
              <text:p text:style-name="text.cell.7.center">Tabel R</text:p>
              <text:p text:style-name="text.cell.7.center">Rijnvaart</text:p>
            </table:table-cell>
          </table:table-row>
          <table:table-row>
            <table:table-cell table:style-name="table.cell.border-bottom.border-left.border-right.padding-top.bottom.pleft.pright">
              <text:p text:style-name="text.cell.7.left">Schijf</text:p>
            </table:table-cell>
            <table:table-cell table:style-name="table.cell.border-bottom.border-right.padding-top.bottom.pleft.pright">
              <text:p text:style-name="text.cell.7.left">AAG</text:p>
              <text:p text:style-name="text.cell.7.left">(µg/l)</text:p>
            </table:table-cell>
            <table:table-cell table:style-name="table.cell.border-bottom.border-right.padding-top.bottom.pleft.pright">
              <text:p text:style-name="text.cell.7.left">BAG</text:p>
              <text:p text:style-name="text.cell.7.left">(‰)</text:p>
            </table:table-cell>
            <table:table-cell table:style-name="table.cell.border-bottom.border-right.padding-top.bottom.pleft.pright">
              <text:p text:style-name="text.cell.7.left">OM-transactie</text:p>
            </table:table-cell>
            <table:table-cell table:style-name="table.cell.border-bottom.border-right.padding-top.bottom.pleft.pright">
              <text:p text:style-name="text.cell.7.left">Eis ter zitting</text:p>
            </table:table-cell>
            <table:table-cell table:style-name="table.cell.border-bottom.border-right.padding-top.bottom.pleft.pright">
              <text:p text:style-name="text.cell.7.left">OM-transactie</text:p>
            </table:table-cell>
            <table:table-cell table:style-name="table.cell.border-bottom.border-right.padding-top.bottom.pleft.pright">
              <text:p text:style-name="text.cell.7.left">Eis ter zitting</text:p>
            </table:table-cell>
            <table:table-cell table:style-name="table.cell.border-bottom.border-right.padding-top.bottom.pleft.pright">
              <text:p text:style-name="text.cell.7.left">OM-transactie</text:p>
            </table:table-cell>
            <table:table-cell table:style-name="table.cell.border-bottom.border-right.padding-top.bottom.pleft.pright">
              <text:p text:style-name="text.cell.7.left">Eis ter zitting</text:p>
            </table:table-cell>
          </table:table-row>
        </table:table-header-rows>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235–350</text:p>
          </table:table-cell>
          <table:table-cell table:style-name="table.cell.border-bottom.border-right.padding-top.top.pleft.pright">
            <text:p text:style-name="text.cell.7.left">0,54–0,8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355–435</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440–500</text:p>
          </table:table-cell>
          <table:table-cell table:style-name="table.cell.border-bottom.border-right.padding-top.top.pleft.pright">
            <text:p text:style-name="text.cell.7.left">1,01–1,15</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505–570</text:p>
          </table:table-cell>
          <table:table-cell table:style-name="table.cell.border-bottom.border-right.padding-top.top.pleft.pright">
            <text:p text:style-name="text.cell.7.left">1,16–1,3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575–650</text:p>
          </table:table-cell>
          <table:table-cell table:style-name="table.cell.border-bottom.border-right.padding-top.top.pleft.pright">
            <text:p text:style-name="text.cell.7.left">1,31–1,5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1.000+ 6 mnd OVB ov</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655–715</text:p>
          </table:table-cell>
          <table:table-cell table:style-name="table.cell.border-bottom.border-right.padding-top.top.pleft.pright">
            <text:p text:style-name="text.cell.7.left">1,51–1,6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1.200 + 7 mnd OVB ov</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VII</text:p>
          </table:table-cell>
          <table:table-cell table:style-name="table.cell.border-bottom.border-right.padding-top.top.pleft.pright">
            <text:p text:style-name="text.cell.7.left">720–785</text:p>
          </table:table-cell>
          <table:table-cell table:style-name="table.cell.border-bottom.border-right.padding-top.top.pleft.pright">
            <text:p text:style-name="text.cell.7.left">1,66–1,80</text:p>
          </table:table-cell>
          <table:table-cell table:style-name="table.cell.border-bottom.border-right.padding-top.top.pleft.pright">
            <text:p text:style-name="text.cell.7.left"/>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1.300 + 8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1.300</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790–865</text:p>
          </table:table-cell>
          <table:table-cell table:style-name="table.cell.border-bottom.border-right.padding-top.top.pleft.pright">
            <text:p text:style-name="text.cell.7.left">1,81–2,00</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1.500 + 9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IX</text:p>
          </table:table-cell>
          <table:table-cell table:style-name="table.cell.border-bottom.border-right.padding-top.top.pleft.pright">
            <text:p text:style-name="text.cell.7.left">870–945</text:p>
          </table:table-cell>
          <table:table-cell table:style-name="table.cell.border-bottom.border-right.padding-top.top.pleft.pright">
            <text:p text:style-name="text.cell.7.left">2,01–2,15</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1.600 + 10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950–1020</text:p>
          </table:table-cell>
          <table:table-cell table:style-name="table.cell.border-bottom.border-right.padding-top.top.pleft.pright">
            <text:p text:style-name="text.cell.7.left">2,16–2,35</text:p>
          </table:table-cell>
          <table:table-cell table:style-name="table.cell.border-bottom.border-right.padding-top.top.pleft.pright">
            <text:p text:style-name="text.cell.7.left"/>
          </table:table-cell>
          <table:table-cell table:style-name="table.cell.border-bottom.border-right.padding-top.top.pleft.pright">
            <text:p text:style-name="text.cell.7.left">TS 60 uur</text:p>
            <text:p text:style-name="text.cell.7.left">(cq GS 1 mnd ov)</text:p>
          </table:table-cell>
          <table:table-cell table:style-name="table.cell.border-bottom.border-right.padding-top.top.pleft.pright">
            <text:p text:style-name="text.cell.7.left"/>
          </table:table-cell>
          <table:table-cell table:style-name="table.cell.border-bottom.border-right.padding-top.top.pleft.pright">
            <text:p text:style-name="text.cell.7.left">TS 60 uur (cq GS 1 mnd ov)</text:p>
            <text:p text:style-name="text.cell.7.left">+ 12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XI</text:p>
          </table:table-cell>
          <table:table-cell table:style-name="table.cell.border-bottom.border-right.padding-top.top.pleft.pright">
            <text:p text:style-name="text.cell.7.left">1025–1090</text:p>
          </table:table-cell>
          <table:table-cell table:style-name="table.cell.border-bottom.border-right.padding-top.top.pleft.pright">
            <text:p text:style-name="text.cell.7.left">2,36–2,50</text:p>
          </table:table-cell>
          <table:table-cell table:style-name="table.cell.border-bottom.border-right.padding-top.top.pleft.pright">
            <text:p text:style-name="text.cell.7.left"/>
          </table:table-cell>
          <table:table-cell table:style-name="table.cell.border-bottom.border-right.padding-top.top.pleft.pright">
            <text:p text:style-name="text.cell.7.left">TS 70 uur</text:p>
            <text:p text:style-name="text.cell.7.left">(cq GS 5 wkn ov)</text:p>
          </table:table-cell>
          <table:table-cell table:style-name="table.cell.border-bottom.border-right.padding-top.top.pleft.pright">
            <text:p text:style-name="text.cell.7.left"/>
          </table:table-cell>
          <table:table-cell table:style-name="table.cell.border-bottom.border-right.padding-top.top.pleft.pright">
            <text:p text:style-name="text.cell.7.left">TS 70 uur (cq GS 5 wkn ov)</text:p>
            <text:p text:style-name="text.cell.7.left">+ 15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XII</text:p>
          </table:table-cell>
          <table:table-cell table:style-name="table.cell.border-bottom.border-right.padding-top.top.pleft.pright">
            <text:p text:style-name="text.cell.7.left">1.095–1.195</text:p>
          </table:table-cell>
          <table:table-cell table:style-name="table.cell.border-bottom.border-right.padding-top.top.pleft.pright">
            <text:p text:style-name="text.cell.7.left">2,51–2,75</text:p>
          </table:table-cell>
          <table:table-cell table:style-name="table.cell.border-bottom.border-right.padding-top.top.pleft.pright">
            <text:p text:style-name="text.cell.7.left"/>
          </table:table-cell>
          <table:table-cell table:style-name="table.cell.border-bottom.border-right.padding-top.top.pleft.pright">
            <text:p text:style-name="text.cell.7.left">TS 80 uur</text:p>
            <text:p text:style-name="text.cell.7.left">(cq GS 5 wkn ov)</text:p>
          </table:table-cell>
          <table:table-cell table:style-name="table.cell.border-bottom.border-right.padding-top.top.pleft.pright">
            <text:p text:style-name="text.cell.7.left"/>
          </table:table-cell>
          <table:table-cell table:style-name="table.cell.border-bottom.border-right.padding-top.top.pleft.pright">
            <text:p text:style-name="text.cell.7.left">TS 80 uur (cq GS 5 wkn ov)</text:p>
            <text:p text:style-name="text.cell.7.left">+ 18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XIII</text:p>
          </table:table-cell>
          <table:table-cell table:style-name="table.cell.border-bottom.border-right.padding-top.top.pleft.pright">
            <text:p text:style-name="text.cell.7.left">1.200</text:p>
            <text:p text:style-name="text.cell.7.left">of hoger</text:p>
          </table:table-cell>
          <table:table-cell table:style-name="table.cell.border-bottom.border-right.padding-top.top.pleft.pright">
            <text:p text:style-name="text.cell.7.left">2,76 of hoger</text:p>
          </table:table-cell>
          <table:table-cell table:style-name="table.cell.border-bottom.border-right.padding-top.top.pleft.pright">
            <text:p text:style-name="text.cell.7.left"/>
          </table:table-cell>
          <table:table-cell table:style-name="table.cell.border-bottom.border-right.padding-top.top.pleft.pright">
            <text:p text:style-name="text.cell.7.left">TS 90 uur</text:p>
            <text:p text:style-name="text.cell.7.left">(cq GS 6 wkn ov)</text:p>
          </table:table-cell>
          <table:table-cell table:style-name="table.cell.border-bottom.border-right.padding-top.top.pleft.pright">
            <text:p text:style-name="text.cell.7.left"/>
          </table:table-cell>
          <table:table-cell table:style-name="table.cell.border-bottom.border-right.padding-top.top.pleft.pright">
            <text:p text:style-name="text.cell.7.left">TS 90 uur (cq GS 6 wkn ov)</text:p>
            <text:p text:style-name="text.cell.7.left">+ 21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3.500</text:p>
          </table:table-cell>
        </table:table-row>
        <table:table-row>
          <table:table-cell table:style-name="table.cell.border-bottom.border-left.border-right.padding-top.top.pleft.pright">
            <text:p text:style-name="text.cell.7.left">Extra</text:p>
            <text:p text:style-name="text.cell.7.left">sch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S 100 uur</text:p>
            <text:p text:style-name="text.cell.7.left">(cq GS 7 wkn ov)</text:p>
          </table:table-cell>
          <table:table-cell table:style-name="table.cell.border-bottom.border-right.padding-top.top.pleft.pright">
            <text:p text:style-name="text.cell.7.left"/>
          </table:table-cell>
          <table:table-cell table:style-name="table.cell.border-bottom.border-right.padding-top.top.pleft.pright">
            <text:p text:style-name="text.cell.7.left">TS 100 uur (cq GS 7wkn ov)</text:p>
            <text:p text:style-name="text.cell.7.left">+ 24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Extra</text:p>
            <text:p text:style-name="text.cell.7.left">sch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S 110 uur</text:p>
            <text:p text:style-name="text.cell.7.left">(cq GS 7 wkn ov)</text:p>
          </table:table-cell>
          <table:table-cell table:style-name="table.cell.border-bottom.border-right.padding-top.top.pleft.pright">
            <text:p text:style-name="text.cell.7.left"/>
          </table:table-cell>
          <table:table-cell table:style-name="table.cell.border-bottom.border-right.padding-top.top.pleft.pright">
            <text:p text:style-name="text.cell.7.left">TS 110 uur (cq GS 7 wkn ov)</text:p>
            <text:p text:style-name="text.cell.7.left">+27 mnd OVB ov</text:p>
          </table:table-cell>
          <table:table-cell table:style-name="table.cell.border-bottom.border-right.padding-top.top.pleft.pright">
            <text:p text:style-name="text.cell.7.left"/>
          </table:table-cell>
          <table:table-cell table:style-name="table.cell.border-bottom.border-right.padding-top.top.pleft.pright">
            <text:p text:style-name="text.cell.7.left">4.500</text:p>
          </table:table-cell>
        </table:table-row>
      </table:table>
      <text:h text:style-name="ifm_p_font.bold-italic_mt.5.08mm_page.keep-with-next_ifm" text:outline-level="5">2<text:s/>Bijzonderheden</text:h>
      <text:h text:style-name="ifm_p_font.italic_mt.5.08mm_page.keep-with-next_ifm" text:outline-level="6">2.1<text:s/>Strafverzwarende omstandigheden</text:h>
      <text:p text:style-name="ifm_p_mt.4.23mm_indent.-5mm_mleft.5mm_ifm">–<text:tab/>Recidive</text:p>
      <text:p text:style-name="ifm_p_indent.-5mm_mleft.5mm_ifm">–<text:tab/>Gevaarzetting: o.a. kans op ongeval, ontstane schade of letsel, samenloop met andere feiten</text:p>
      <text:p text:style-name="ifm_p_indent.-5mm_mleft.5mm_ifm">–<text:tab/>Soort schip: passagiersschip, loodsplichtig zeeschip of schip bestemd/gebruikt voor het vervoer van gevaarlijke stoffen</text:p>
      <text:p text:style-name="ifm_p_mt.3.7mm_ifm">Indien een strafverzwarende omstandigheid zich voordoet, dient te worden uitgegaan van de voor de naast hogere schijf vastgestelde OM-transactie of eis. Bij cumulatie van strafverzwarende omstandigheden wordt in principe per cumulatie een schijf hoger gehanteerd. In tabel O (ontzegging mogelijk) is voor wat betreft de beroepsvaart (eenmalige) recidive al verdisconteerd.</text:p>
      <text:h text:style-name="ifm_p_font.italic_mt.5.08mm_page.keep-with-next_ifm" text:outline-level="6">2.2<text:s/>Voorlichtingsrapport</text:h>
      <text:p text:style-name="ifm_p_mt.4.23mm_ifm">Uitgangspunt is dat in beginsel ten behoeve van de strafmaatbepaling een voorlichtingsrapport bij de verslavingsreclassering wordt aangevraagd in geval van:</text:p>
      <text:p text:style-name="ifm_p_indent.-7mm_mleft.7mm_ifm">a.<text:tab/>meermalen recidive (de verdachte heeft voor de derde maal binnen een termijn van vijf jaar een soortgelijk delict gepleegd);</text:p>
      <text:p text:style-name="ifm_p_indent.-7mm_mleft.7mm_ifm">b.<text:tab/>andere bijzondere omstandigheden gelegen in de persoon van de verdachte.</text:p>
      <text:h text:style-name="ifm_p_font.bold-italic_mt.5.08mm_page.keep-with-next_ifm" text:outline-level="5">3<text:s/>Toelichting per delict</text:h>
      <text:h text:style-name="ifm_p_font.italic_mt.5.08mm_page.keep-with-next_ifm" text:outline-level="6">3.1<text:s/>Artikel 27, tweede lid, SVW</text:h>
      <text:p text:style-name="ifm_p_mt.4.23mm_ifm"><text:span text:style-name="ifm_span_font.italic_mt.4.23mm_ifm">(Rijnvaart: artikel 1.02, zevende lid, of artikel 1.03, vierde lid, RPR):</text:span></text:p>
      <text:p text:style-name="ifm_p_ifm"><text:span text:style-name="ifm_span_font.italic_ifm">varen onder invloed (AAG/BAG bekend)</text:span></text:p>
      <text:p text:style-name="ifm_p_indent.-5mm_mleft.5mm_ifm">–<text:tab/><text:span text:style-name="ifm_span_font.italic_ifm"> First-offenders</text:span> wordt in de eerste zes schijven (bij een AAG/BAG lager dan  720 µg/l, respectievelijk 1,66‰) een transactie aangeboden, tenzij het OM aanleiding ziet om de zaak toch voor te leggen aan de rechter (bijvoorbeeld bij samenloop met andere delicten). Indien een ontzegging van de vaarbevoegdheid mogelijk is (tabel O), wordt slechts in de eerste vier schijven getransigeerd voor zover bijzondere omstandigheden zich niet tegen een transactie verzetten.</text:p>
      <text:p text:style-name="ifm_p_indent.-5mm_mleft.5mm_ifm">–<text:tab/>In geval van ‘eenmalige recidive’ kan de verdachte een transactie worden aangeboden indien het AAG/BAG lager is dan 355 µg/l, respectievelijk 0,81‰ (dus binnen de marges van schijf I blijft). Vanaf schijf II dient hij in een dergelijk geval te worden gedagvaard.</text:p>
      <text:p text:style-name="ifm_p_indent.-5mm_mleft.5mm_ifm">–<text:tab/>In geval van meermalen recidive dient hij in principe altijd te worden gedagvaard.</text:p>
      <text:p text:style-name="ifm_p_indent.-5mm_mleft.5mm_ifm">–<text:tab/>Indien voor derden meer dan lichte schade en/of meer dan licht letsel is ontstaan, wordt geen transactie aangeboden.</text:p>
      <text:h text:style-name="ifm_p_font.italic_mt.5.08mm_page.keep-with-next_ifm" text:outline-level="6">3.2<text:s/>Artikel 27, eerste lid, SVW</text:h>
      <text:p text:style-name="ifm_p_mt.4.23mm_ifm"><text:span text:style-name="ifm_span_font.italic_mt.4.23mm_ifm">(Rijnvaart: artikel 1.02, zevende lid, eerste volzin of artikel 1.03, vierde lid,</text:span></text:p>
      <text:p text:style-name="ifm_p_ifm"><text:span text:style-name="ifm_span_font.italic_ifm">eerste volzin, RPR): varen onder invloed (AAG/BAG onbekend)</text:span></text:p>
      <text:p text:style-name="ifm_p_mt.3.7mm_ifm">De uitgangspunten voor de straftoemeting bij overtreding van artikel 27, tweede lid, SVW (zoals uiteengezet in de vorige paragraaf) dienen hier als algemeen richtsnoer, met dien verstande dat <text:span text:style-name="ifm_span_font.italic_ifm">schijf VII, VIII, IX, X of XI</text:span> wordt toegepast, afhankelijk van de mate van ‘het niet in staat zijn’ (c.q. het ‘belemmerd worden in het functioneren’) en de gevaarzetting. Indien er sprake is van kennelijke staat van dronkenschap, wordt schijf XI toegepast. Ook hier moet onverkort rekening worden gehouden met eventuele strafverzwarende omstandigheden.</text:p>
      <text:h text:style-name="ifm_p_font.italic_mt.5.08mm_page.keep-with-next_ifm" text:outline-level="6">3.3<text:s/>Artikel 27, vierde lid, SVW: klein schip</text:h>
      <text:p text:style-name="ifm_p_mt.4.23mm_ifm">Voor kleine schepen (artikel 27, zesde lid, SVW) heeft de wetgever aan de delictsinhoud van artikel 27, eerste en tweede lid, SVW een bestanddeel toegevoegd: verdachte moet tevens het verkeer (dreigen te) belemmeren.<text:note text:id="n10" text:note-class="footnote"><text:note-citation text:label="6 ">6</text:note-citation><text:note-body><text:p text:style-name="ifm_p_font.normal_size.6.93pt_mt..5mm_indent.-0.1161in_mleft.0.1161in_ifm">Gelet op artikel 29a SVW is dit niet van toepassing op de internationale Rijn.</text:p></text:note-body></text:note> Voor de hoogte van de transactie dient schijf II (tabel A) als uitgangspunt.</text:p>
      <text:h text:style-name="ifm_p_font.italic_mt.5.08mm_page.keep-with-next_ifm" text:outline-level="6">3.4<text:s/>Artikel 28, eerste lid, en artikel 28a, tweede en zevende lid, SVW:</text:h>
      <text:p text:style-name="ifm_p_mt.4.23mm_ifm"><text:span text:style-name="ifm_span_font.italic_mt.4.23mm_ifm">weigeren ademtest, respectievelijk ademanalyse of vervangende bloedproef</text:span></text:p>
      <text:p text:style-name="ifm_p_mt.3.7mm_indent.-5mm_mleft.5mm_ifm">–<text:tab/>In het geval iemand weigert medewerking te verlenen aan een <text:span text:style-name="ifm_span_font.italic_ifm">voorlopig onderzoek van uitgeademde lucht</text:span> (de ademtest, artikel 28, eerste lid, SVW, strafbaar gesteld in artikel 31, derde lid, SVW), kan een OM-transactie van 175 (GB) worden aangeboden. De eis ter zitting bedraagt 250 (GB).</text:p>
      <text:p text:style-name="ifm_p_indent.-5mm_mleft.5mm_ifm">–<text:tab/>Indien de <text:span text:style-name="ifm_span_font.italic_ifm">ademanalyse of vervangende bloedproef</text:span> wordt geweigerd (artikel 28a, tweede en zevende lid, SVW, strafbaar gesteld in artikel 31, tweede lid, SVW), dient in de betreffende tabel voor de strafvordering aansluiting te worden gezocht bij schijf IX (dagvaarden).</text:p>
      <text:p text:style-name="ifm_p_indent.-5mm_mleft.5mm_ifm">–<text:tab/>Als er sprake is van kennelijke staat van dronkenschap, dient schijf XI te worden toegepast.</text:p>
      <text:p text:style-name="ifm_p_ifm">Ook hier gelden onverkort de strafverzwarende omstandigheden.</text:p>
      <text:h text:style-name="ifm_p_font.italic_mt.5.08mm_page.keep-with-next_ifm" text:outline-level="6">3.5<text:s/>Artikel 29, derde lid, SVW</text:h>
      <text:p text:style-name="ifm_p_mt.4.23mm_ifm">In het geval dat iemand wordt verdacht van het feit varen tijdens een vaarverbod (artikel 29, derde lid, SVW), en er geen samenloop is met andere strafbare feiten, geldt schijf II van de tabellen.</text:p>
      <text:h text:style-name="ifm_p_font.bold_mt.5.08mm_page.keep-with-next_ifm" text:outline-level="4">V.<text:s/>Vervoer van gevaarlijke stoffen</text:h>
      <text:p text:style-name="ifm_p_mt.4.23mm_ifm"><text:span text:style-name="ifm_span_font.bold_mt.4.23mm_ifm">Dit hoofdstuk bevat het strafvorderings- en transactiebeleid voor overtredingen van de Wet vervoer gevaarlijke stoffen (WVGS) bij vervoer over de binnenwateren.</text:span></text:p>
      <text:h text:style-name="ifm_p_font.bold-italic_mt.5.08mm_page.keep-with-next_ifm" text:outline-level="5">1.<text:s/>Algemeen</text:h>
      <text:p text:style-name="ifm_p_mt.4.23mm_ifm">Op het transport van gevaarlijke stoffen over de Nederlandse binnenwateren is de <text:span text:style-name="ifm_span_font.italic_mt.4.23mm_ifm">Wet vervoer gevaarlijke stoffen (WVGS)</text:span> van toepassing. Specifieke (technische) voorschriften zijn opgenomen in het <text:span text:style-name="ifm_span_font.italic_mt.4.23mm_ifm">Besluit Vervoer Gevaarlijke Stoffen (BVGS)</text:span> en de <text:span text:style-name="ifm_span_font.italic_mt.4.23mm_ifm">Regeling vervoer over de binnenwateren van gevaarlijke stoffen (VBG).</text:span></text:p>
      <text:p text:style-name="ifm_p_mt.3.7mm_ifm">De materiële norm is afkomstig uit het Europees Verdrag inzake het internationaal vervoer van gevaarlijke goederen over de binnenwateren<text:span text:style-name="ifm_span_font.italic_ifm"> (‘het ADN’- bijlage 1 bij het VBG</text:span>).<text:note text:id="n11" text:note-class="footnote"><text:note-citation text:label="7 ">7</text:note-citation><text:note-body><text:p text:style-name="ifm_p_font.normal_size.6.93pt_mt..5mm_indent.-0.1161in_mleft.0.1161in_ifm">Accord Européen relatif au Transport International des Marchandises Dangereuses par voie de Navigation</text:p></text:note-body></text:note> De overtredingen van de ADN-randnummers zijn op de internationale Rijn overtredingen van de politievoorschriften van artikel 32 HRA. Op de overige wateren is het niet voldoen aan de ADN-randnummers een strafbaar feit opgenomen in de WVGS, gesanctioneerd in de Wet op de economische delicten. Zij zijn deels, mits opzettelijk begaan, misdrijven. Voor het overige zijn het overtredingen.</text:p>
      <text:p text:style-name="ifm_p_mt.3.7mm_ifm">De tabel in par. 3 bevat een richtsnoer voor de hoogte van aan <text:span text:style-name="ifm_span_font.italic_ifm">first-offenders</text:span> aan te bieden transacties. Ter zitting kunnen deze bedragen worden verhoogd met 20%. Bijzonderheden (o.a. categorieën en strafverzwarende omstandigheden) worden toegelicht in par. 2.</text:p>
      <text:h text:style-name="ifm_p_font.bold-italic_mt.5.08mm_page.keep-with-next_ifm" text:outline-level="5">2.<text:s/>Bijzonderheden</text:h>
      <text:h text:style-name="ifm_p_font.italic_mt.5.08mm_page.keep-with-next_ifm" text:outline-level="6">2.1<text:s/>Categorieën</text:h>
      <text:p text:style-name="ifm_p_mt.4.23mm_ifm">Meerdere betrokkenen in de keten kunnen (tegelijkertijd) strafrechtelijk aansprakelijk worden gehouden voor hun betrokkenheid bij het onwettig uitvoeren van de handelingen zoals beschreven in artikel 2 lid 1 WVGS. In het ADN wordt aangegeven wie een veiligheidsplicht kennen (1.4 ADN e.v.). De <text:span text:style-name="ifm_span_font.italic_mt.4.23mm_ifm">belangrijkste betrokkenen</text:span> (1.4.2 ADN) zijn de afzender, de vervoerder en de geadresseerde. Daarnaast zijn er <text:span text:style-name="ifm_span_font.italic_mt.4.23mm_ifm">andere betrokkenen</text:span> (1.4.3 ADN), zoals de belader, de verpakker, de vuller, de exploitant van een tankcontainer of transporttank en de losser, die aansprakelijk zijn voor zover zij weten of zouden moeten weten, dat zij hun opdrachten uitvoeren in het kader van vervoer dat is onderworpen aan het ADN.</text:p>
      <text:p text:style-name="ifm_p_mt.3.7mm_ifm">In de tabel (par. 3) is een onderscheid gemaakt in twee categorieën:</text:p>
      <text:p text:style-name="ifm_p_indent.-5mm_mleft.5mm_ifm">–<text:tab/>S: zij die behoren tot de bemanning of opvarenden van het schip (loonschipper, matroos, loods, monteur, opstapper etc.) en daarbij verantwoordelijk zijn voor de betreffende gedraging (<text:span text:style-name="ifm_span_font.italic_ifm">natuurlijke personen</text:span>)</text:p>
      <text:p text:style-name="ifm_p_indent.-5mm_mleft.5mm_ifm">–<text:tab/>O: de betrokken onderneming (‘ook de eenmanszaak’) en overige betrokkenen die verantwoordelijk zijn voor die gedraging (<text:span text:style-name="ifm_span_font.italic_ifm">rechtspersonen</text:span>)</text:p>
      <text:h text:style-name="ifm_p_font.italic_mt.5.08mm_page.keep-with-next_ifm" text:outline-level="6">2.2<text:s/>Strafverzwarende omstandigheden (o.a.)</text:h>
      <text:p text:style-name="ifm_p_mt.4.23mm_indent.-5mm_mleft.5mm_ifm">–<text:tab/><text:span text:style-name="ifm_span_font.italic_mt.4.23mm_ifm">Opzet</text:span></text:p>
      <text:p text:style-name="ifm_p_ifm">Wanneer sprake is van opzet (misdrijf) dient het basistarief met 25% te worden verhoogd.</text:p>
      <text:p text:style-name="ifm_p_indent.-5mm_mleft.5mm_ifm">–<text:tab/><text:span text:style-name="ifm_span_font.italic_ifm">Recidive</text:span></text:p>
      <text:p text:style-name="ifm_p_indent.-5mm_mleft.5mm_ifm">–<text:tab/>door <text:span text:style-name="ifm_span_font.italic_ifm">natuurlijke personen (S)</text:span>  binnen een termijn van twee jaren geldt een opslag van 10 procent bij de eerste keer recidive en van 20 procent bij de tweede keer recidive. Bij meermalen recidive kan worden gedagvaard.</text:p>
      <text:p text:style-name="ifm_p_indent.-5mm_mleft.5mm_ifm">–<text:tab/>door <text:span text:style-name="ifm_span_font.italic_ifm">rechtspersonen (O)</text:span> binnen een termijn van vijf jaren geldt een opslag van 50 procent bij de eerste keer recidive en van 100 procent bij de tweede keer recidive. Bij meermalen recidive kan worden gedagvaard.</text:p>
      <text:p text:style-name="ifm_p_indent.-5mm_mleft.5mm_ifm">–<text:tab/><text:span text:style-name="ifm_span_font.italic_ifm">Gevaarzetting</text:span></text:p>
      <text:p text:style-name="ifm_p_ifm">Als uit het proces-verbaal blijkt dat sprake is van een verhoogde gevaarzetting (bijv. in één geval meerdere overtredingen zijn geconstateerd), kan het tarief met 20% worden verhoogd.</text:p>
      <text:p text:style-name="ifm_p_mt.3.7mm_ifm"><text:span text:style-name="ifm_span_font.italic_ifm">Toepassing:</text:span></text:p>
      <text:p text:style-name="ifm_p_indent.-5mm_mleft.5mm_ifm">–<text:tab/>Bij recidive wordt er een extra percentage berekend over het basistarief, vermeerderd met een eventuele verhoging wegens een misdrijf.</text:p>
      <text:p text:style-name="ifm_p_indent.-5mm_mleft.5mm_ifm">–<text:tab/>Bij cumulatie van overtredingen wordt bij elk feit afzonderlijk het tarief berekend. Daarna worden die tarieven bij elkaar opgeteld.</text:p>
      <text:p text:style-name="ifm_p_indent.-5mm_mleft.5mm_ifm">–<text:tab/>Ter zitting kan het bedrag worden verhoogd met 20%.</text:p>
      <text:h text:style-name="ifm_p_font.italic_mt.5.08mm_page.keep-with-next_ifm" text:outline-level="6">2.3<text:s/>Dagvaarden</text:h>
      <text:p text:style-name="ifm_p_mt.4.23mm_ifm">In deze richtlijn wordt aangegeven wanneer een zodanige inbreuk wordt gepleegd op het doel van de wet, ‘de bevordering van de openbare veiligheid, bij het vervoer van gevaarlijke stoffen’, dat dagvaarden in de rede ligt. Waar in de tabel staat aangegeven dat er meteen gedagvaard dient te worden gaat het om een overtreding met een zeer ernstig karakter. Een tarief wordt bij deze overtredingen niet vermeld, omdat de hoogte van de geldboete bepaald dient te worden aan de hand van de omstandigheden van het geval.</text:p>
      <text:h text:style-name="ifm_p_font.bold-italic_mt.5.08mm_page.keep-with-next_ifm" text:outline-level="5">3.<text:s/>Basistarieven</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Randnummer / Overtreding</text:p>
            </table:table-cell>
            <table:table-cell table:style-name="table.cell.border-top.border-bottom.border-right.padding-top.bottom.pleft.pright">
              <text:p text:style-name="text.cell.7.left">Onderwerp</text:p>
            </table:table-cell>
            <table:table-cell table:style-name="table.cell.border-top.border-bottom.border-right.padding-top.bottom.pleft.pright">
              <text:p text:style-name="text.cell.7.left">Tarief in euro</text:p>
            </table:table-cell>
          </table:table-row>
        </table:table-header-rows>
        <table:table-row>
          <table:table-cell table:style-name="table.cell.border-bottom.border-left.border-right.padding-top.top.pleft.pright">
            <text:p text:style-name="text.cell.7.left">Art. 47/48 WVGS</text:p>
            <text:p text:style-name="text.cell.7.left">1.15/4.04 BPR</text:p>
            <text:p text:style-name="text.cell.7.left">1.15/8.09 RPR</text:p>
          </table:table-cell>
          <table:table-cell table:style-name="table.cell.border-bottom.border-right.padding-top.top.pleft.pright">
            <text:p text:style-name="text.cell.7.left">Voorval niet melden aan autoriteit;</text:p>
            <text:p text:style-name="text.cell.7.left">geen geluidssein</text:p>
          </table:table-cell>
          <table:table-cell table:style-name="table.cell.border-bottom.border-right.padding-top.top.pleft.pright">
            <text:p text:style-name="text.cell.7.left">S: 500</text:p>
            <text:p text:style-name="text.cell.7.left">O: 500</text:p>
          </table:table-cell>
        </table:table-row>
        <table:table-row>
          <table:table-cell table:style-name="table.cell.border-bottom.border-left.border-right.padding-top.top.pleft.pright">
            <text:p text:style-name="text.cell.7.left">rn. 5.4.1.1.1 rn. 5.4.1.1.2</text:p>
          </table:table-cell>
          <table:table-cell table:style-name="table.cell.border-bottom.border-right.padding-top.top.pleft.pright">
            <text:p text:style-name="text.cell.7.left">Informatie in vervoersdocument onjuist</text:p>
          </table:table-cell>
          <table:table-cell table:style-name="table.cell.border-bottom.border-right.padding-top.top.pleft.pright">
            <text:p text:style-name="text.cell.7.left">S: 650</text:p>
            <text:p text:style-name="text.cell.7.left">O: 1.400</text:p>
          </table:table-cell>
        </table:table-row>
        <table:table-row>
          <table:table-cell table:style-name="table.cell.border-bottom.border-left.border-right.padding-top.top.pleft.pright">
            <text:p text:style-name="text.cell.7.left">rn. 5.2.2.1.1 jo. 3.2 Tabel A</text:p>
          </table:table-cell>
          <table:table-cell table:style-name="table.cell.border-bottom.border-right.padding-top.top.pleft.pright">
            <text:p text:style-name="text.cell.7.left">etiketten colli niet aanwezig / onjuist</text:p>
          </table:table-cell>
          <table:table-cell table:style-name="table.cell.border-bottom.border-right.padding-top.top.pleft.pright">
            <text:p text:style-name="text.cell.7.left">S: 350</text:p>
            <text:p text:style-name="text.cell.7.left">O: 1.000</text:p>
          </table:table-cell>
        </table:table-row>
        <table:table-row>
          <table:table-cell table:style-name="table.cell.border-bottom.border-left.border-right.padding-top.top.pleft.pright">
            <text:p text:style-name="text.cell.7.left">rn. 7.1.1.11 jo. 3.2 Tabel A, Kolom 8</text:p>
            <text:p text:style-name="text.cell.7.left">rn. 7.1.1.21</text:p>
            <text:p text:style-name="text.cell.7.left">rn. 7.2.1.21.1 jo. 3.2 Tabel C</text:p>
          </table:table-cell>
          <table:table-cell table:style-name="table.cell.border-bottom.border-right.padding-top.top.pleft.pright">
            <text:p text:style-name="text.cell.7.left">Stof niet toegelaten / verboden vervoer</text:p>
          </table:table-cell>
          <table:table-cell table:style-name="table.cell.border-bottom.border-right.padding-top.top.pleft.pright">
            <text:p text:style-name="text.cell.7.left">S: dagvaarden</text:p>
            <text:p text:style-name="text.cell.7.left">O: dagvaarden</text:p>
          </table:table-cell>
        </table:table-row>
        <table:table-row>
          <table:table-cell table:style-name="table.cell.border-bottom.border-left.border-right.padding-top.top.pleft.pright">
            <text:p text:style-name="text.cell.7.left">rn. 7.1.2.5</text:p>
            <text:p text:style-name="text.cell.7.left">rn. 7.2.2.5</text:p>
          </table:table-cell>
          <table:table-cell table:style-name="table.cell.border-bottom.border-right.padding-top.top.pleft.pright">
            <text:p text:style-name="text.cell.7.left">Gebruiksaanwijzingen apparaten/installaties ontbreken</text:p>
          </table:table-cell>
          <table:table-cell table:style-name="table.cell.border-bottom.border-right.padding-top.top.pleft.pright">
            <text:p text:style-name="text.cell.7.left">S: 350</text:p>
            <text:p text:style-name="text.cell.7.left">O: 500</text:p>
          </table:table-cell>
        </table:table-row>
        <table:table-row>
          <table:table-cell table:style-name="table.cell.border-bottom.border-left.border-right.padding-top.top.pleft.pright">
            <text:p text:style-name="text.cell.7.left">rn. 8.1.4</text:p>
          </table:table-cell>
          <table:table-cell table:style-name="table.cell.border-bottom.border-right.padding-top.top.pleft.pright">
            <text:p text:style-name="text.cell.7.left">extra blusapparaten ontbreken – transactie per blustoestel</text:p>
          </table:table-cell>
          <table:table-cell table:style-name="table.cell.border-bottom.border-right.padding-top.top.pleft.pright">
            <text:p text:style-name="text.cell.7.left">S: 350</text:p>
            <text:p text:style-name="text.cell.7.left">O:500</text:p>
          </table:table-cell>
        </table:table-row>
        <table:table-row>
          <table:table-cell table:style-name="table.cell.border-bottom.border-left.border-right.padding-top.top.pleft.pright">
            <text:p text:style-name="text.cell.7.left">rn. 8.1.7</text:p>
          </table:table-cell>
          <table:table-cell table:style-name="table.cell.border-bottom.border-right.padding-top.top.pleft.pright">
            <text:p text:style-name="text.cell.7.left">meggertest (isolatieweerstand) verlopen</text:p>
          </table:table-cell>
          <table:table-cell table:style-name="table.cell.border-bottom.border-right.padding-top.top.pleft.pright">
            <text:p text:style-name="text.cell.7.left">S: 650</text:p>
            <text:p text:style-name="text.cell.7.left">O: 650</text:p>
          </table:table-cell>
        </table:table-row>
        <table:table-row>
          <table:table-cell table:style-name="table.cell.border-bottom.border-left.border-right.padding-top.top.pleft.pright">
            <text:p text:style-name="text.cell.7.left">rn. 8.1.7</text:p>
          </table:table-cell>
          <table:table-cell table:style-name="table.cell.border-bottom.border-right.padding-top.top.pleft.pright">
            <text:p text:style-name="text.cell.7.left">Verklaring meggertest niet aanwezig</text:p>
          </table:table-cell>
          <table:table-cell table:style-name="table.cell.border-bottom.border-right.padding-top.top.pleft.pright">
            <text:p text:style-name="text.cell.7.left">S: 350</text:p>
            <text:p text:style-name="text.cell.7.left">O: 650</text:p>
          </table:table-cell>
        </table:table-row>
        <table:table-row>
          <table:table-cell table:style-name="table.cell.border-bottom.border-left.border-right.padding-top.top.pleft.pright">
            <text:p text:style-name="text.cell.7.left">rn. 8.1.5 jo. 3.2, Tabel A of C</text:p>
            <text:p text:style-name="text.cell.7.left">rn. 8.1.6.3 jo. 8.1.5.1</text:p>
            <text:p text:style-name="text.cell.7.left">rn. 7.2.4.16.8 jo 8.1.5</text:p>
          </table:table-cell>
          <table:table-cell table:style-name="table.cell.border-bottom.border-right.padding-top.top.pleft.pright">
            <text:p text:style-name="text.cell.7.left">persoonlijke beschermingsmiddelen / ooggezichtsdouche / meetapparatuur niet aanwezig / niet tijdig gekeurd draagplicht indien vereist transactie per persoon (beschermings-middelen) c.q. per apparaat</text:p>
          </table:table-cell>
          <table:table-cell table:style-name="table.cell.border-bottom.border-right.padding-top.top.pleft.pright">
            <text:p text:style-name="text.cell.7.left">S: 350</text:p>
            <text:p text:style-name="text.cell.7.left">O: 650</text:p>
          </table:table-cell>
        </table:table-row>
        <table:table-row>
          <table:table-cell table:style-name="table.cell.border-bottom.border-left.border-right.padding-top.top.pleft.pright">
            <text:p text:style-name="text.cell.7.left">rn. 8.1.6.2</text:p>
          </table:table-cell>
          <table:table-cell table:style-name="table.cell.border-bottom.border-right.padding-top.top.pleft.pright">
            <text:p text:style-name="text.cell.7.left">De voor het laden en lossen gebruikte slangen niet periodiek gekeurd</text:p>
          </table:table-cell>
          <table:table-cell table:style-name="table.cell.border-bottom.border-right.padding-top.top.pleft.pright">
            <text:p text:style-name="text.cell.7.left">S: 1.000</text:p>
            <text:p text:style-name="text.cell.7.left">O: 1.000</text:p>
          </table:table-cell>
        </table:table-row>
        <table:table-row>
          <table:table-cell table:style-name="table.cell.border-bottom.border-left.border-right.padding-top.top.pleft.pright">
            <text:p text:style-name="text.cell.7.left">rn. 8.1.6.1</text:p>
            <text:p text:style-name="text.cell.7.left">rn. 8.1.6.3</text:p>
          </table:table-cell>
          <table:table-cell table:style-name="table.cell.border-bottom.border-right.padding-top.top.pleft.pright">
            <text:p text:style-name="text.cell.7.left">inspectiecertificaat brandblusapparatuur / brandslangen / gasdetectieapparatuur verlopen / niet aanwezig</text:p>
          </table:table-cell>
          <table:table-cell table:style-name="table.cell.border-bottom.border-right.padding-top.top.pleft.pright">
            <text:p text:style-name="text.cell.7.left">S: 350</text:p>
            <text:p text:style-name="text.cell.7.left">O: 350</text:p>
          </table:table-cell>
        </table:table-row>
        <table:table-row>
          <table:table-cell table:style-name="table.cell.border-bottom.border-left.border-right.padding-top.top.pleft.pright">
            <text:p text:style-name="text.cell.7.left">rn. 8.1.8.1</text:p>
          </table:table-cell>
          <table:table-cell table:style-name="table.cell.border-bottom.border-right.padding-top.top.pleft.pright">
            <text:p text:style-name="text.cell.7.left">Certificaat van Goedkeuring (CvG) niet afgegeven</text:p>
          </table:table-cell>
          <table:table-cell table:style-name="table.cell.border-bottom.border-right.padding-top.top.pleft.pright">
            <text:p text:style-name="text.cell.7.left">S: 3.500</text:p>
            <text:p text:style-name="text.cell.7.left">O: 3.500</text:p>
          </table:table-cell>
        </table:table-row>
        <table:table-row>
          <table:table-cell table:style-name="table.cell.border-bottom.border-left.border-right.padding-top.top.pleft.pright">
            <text:p text:style-name="text.cell.7.left">rn. 8.1.8.5</text:p>
          </table:table-cell>
          <table:table-cell table:style-name="table.cell.border-bottom.border-right.padding-top.top.pleft.pright">
            <text:p text:style-name="text.cell.7.left">geen herkeuring na schade / verandering</text:p>
          </table:table-cell>
          <table:table-cell table:style-name="table.cell.border-bottom.border-right.padding-top.top.pleft.pright">
            <text:p text:style-name="text.cell.7.left">S: 3.500</text:p>
            <text:p text:style-name="text.cell.7.left">O: 3.500</text:p>
          </table:table-cell>
        </table:table-row>
        <table:table-row>
          <table:table-cell table:style-name="table.cell.border-bottom.border-left.border-right.padding-top.top.pleft.pright">
            <text:p text:style-name="text.cell.7.left">rn. 7.1.3.1</text:p>
            <text:p text:style-name="text.cell.7.left">rn. 7.2.3.1</text:p>
          </table:table-cell>
          <table:table-cell table:style-name="table.cell.border-bottom.border-right.padding-top.top.pleft.pright">
            <text:p text:style-name="text.cell.7.left">laadruim / ladingtank betreden ism voorschriften</text:p>
          </table:table-cell>
          <table:table-cell table:style-name="table.cell.border-bottom.border-right.padding-top.top.pleft.pright">
            <text:p text:style-name="text.cell.7.left">S: 1.400</text:p>
            <text:p text:style-name="text.cell.7.left">O: 1.400</text:p>
          </table:table-cell>
        </table:table-row>
        <table:table-row>
          <table:table-cell table:style-name="table.cell.border-bottom.border-left.border-right.padding-top.top.pleft.pright">
            <text:p text:style-name="text.cell.7.left">rn. 7.2.3.7</text:p>
          </table:table-cell>
          <table:table-cell table:style-name="table.cell.border-bottom.border-right.padding-top.top.pleft.pright">
            <text:p text:style-name="text.cell.7.left">ontgassen in strijd met voorschriften</text:p>
          </table:table-cell>
          <table:table-cell table:style-name="table.cell.border-bottom.border-right.padding-top.top.pleft.pright">
            <text:p text:style-name="text.cell.7.left">S: 1.600</text:p>
            <text:p text:style-name="text.cell.7.left">O: 1.600</text:p>
          </table:table-cell>
        </table:table-row>
        <table:table-row>
          <table:table-cell table:style-name="table.cell.border-bottom.border-left.border-right.padding-top.top.pleft.pright">
            <text:p text:style-name="text.cell.7.left">rn. 7.1.4.7 en 7.1.4.9</text:p>
            <text:p text:style-name="text.cell.7.left">rn. 7.2.4.7 en 7.2.4.9</text:p>
          </table:table-cell>
          <table:table-cell table:style-name="table.cell.border-bottom.border-right.padding-top.top.pleft.pright">
            <text:p text:style-name="text.cell.7.left">Laden / lossen / ontgassen / overslaan op niet toegestane plaats</text:p>
          </table:table-cell>
          <table:table-cell table:style-name="table.cell.border-bottom.border-right.padding-top.top.pleft.pright">
            <text:p text:style-name="text.cell.7.left">S: 1.600</text:p>
            <text:p text:style-name="text.cell.7.left">O: 1.600</text:p>
          </table:table-cell>
        </table:table-row>
        <table:table-row>
          <table:table-cell table:style-name="table.cell.border-bottom.border-left.border-right.padding-top.top.pleft.pright">
            <text:p text:style-name="text.cell.7.left">rn 8.3.5</text:p>
          </table:table-cell>
          <table:table-cell table:style-name="table.cell.border-bottom.border-right.padding-top.top.pleft.pright">
            <text:p text:style-name="text.cell.7.left">reparatie / onderhoud met vuur / vonk zonder toestemming plaatselijk bevoegde autoriteit of zonder gasvrijverklaring.</text:p>
          </table:table-cell>
          <table:table-cell table:style-name="table.cell.border-bottom.border-right.padding-top.top.pleft.pright">
            <text:p text:style-name="text.cell.7.left">S: 1.600</text:p>
            <text:p text:style-name="text.cell.7.left">O: 1.600</text:p>
          </table:table-cell>
        </table:table-row>
        <table:table-row>
          <table:table-cell table:style-name="table.cell.border-bottom.border-left.border-right.padding-top.top.pleft.pright">
            <text:p text:style-name="text.cell.7.left">rn. 7.1.3.15 jo. 8.2.1.2 en 8.2.1.5 (gas) of 8.2.1.7 (chemie)</text:p>
          </table:table-cell>
          <table:table-cell table:style-name="table.cell.border-bottom.border-right.padding-top.top.pleft.pright">
            <text:p text:style-name="text.cell.7.left">Geen deskundige aan boord; ADN certificaat niet bezitten c.q. verlopen</text:p>
          </table:table-cell>
          <table:table-cell table:style-name="table.cell.border-bottom.border-right.padding-top.top.pleft.pright">
            <text:p text:style-name="text.cell.7.left">S: 800</text:p>
            <text:p text:style-name="text.cell.7.left">O: 800</text:p>
          </table:table-cell>
        </table:table-row>
        <table:table-row>
          <table:table-cell table:style-name="table.cell.border-bottom.border-left.border-right.padding-top.top.pleft.pright">
            <text:p text:style-name="text.cell.7.left">19 en 26 WED – 1.10 lid 4 RPR</text:p>
          </table:table-cell>
          <table:table-cell table:style-name="table.cell.border-bottom.border-right.padding-top.top.pleft.pright">
            <text:p text:style-name="text.cell.7.left">ADN certificaat wel in bezit, niet bij zich c.q. niet tonen</text:p>
          </table:table-cell>
          <table:table-cell table:style-name="table.cell.border-bottom.border-right.padding-top.top.pleft.pright">
            <text:p text:style-name="text.cell.7.left">S: 175</text:p>
            <text:p text:style-name="text.cell.7.left">O: 175</text:p>
          </table:table-cell>
        </table:table-row>
        <table:table-row>
          <table:table-cell table:style-name="table.cell.border-bottom.border-left.border-right.padding-top.top.pleft.pright">
            <text:p text:style-name="text.cell.7.left">rn. 7.2.3.1.1</text:p>
            <text:p text:style-name="text.cell.7.left">rn. 7.2.3.20</text:p>
          </table:table-cell>
          <table:table-cell table:style-name="table.cell.border-bottom.border-right.padding-top.top.pleft.pright">
            <text:p text:style-name="text.cell.7.left">Kofferdam, ladingtankruimten, zijtanks, dubbele bodem gevuld met water / niet leeg terwijl verboden</text:p>
          </table:table-cell>
          <table:table-cell table:style-name="table.cell.border-bottom.border-right.padding-top.top.pleft.pright">
            <text:p text:style-name="text.cell.7.left">S: 500</text:p>
            <text:p text:style-name="text.cell.7.left">O: 650</text:p>
          </table:table-cell>
        </table:table-row>
        <table:table-row>
          <table:table-cell table:style-name="table.cell.border-bottom.border-left.border-right.padding-top.top.pleft.pright">
            <text:p text:style-name="text.cell.7.left">rn. 7.2.3.22</text:p>
            <text:p text:style-name="text.cell.7.left">rn. 7.2.4.22</text:p>
          </table:table-cell>
          <table:table-cell table:style-name="table.cell.border-bottom.border-right.padding-top.top.pleft.pright">
            <text:p text:style-name="text.cell.7.left">Openen van openingen van ladingtanks (niet drukloos)</text:p>
          </table:table-cell>
          <table:table-cell table:style-name="table.cell.border-bottom.border-right.padding-top.top.pleft.pright">
            <text:p text:style-name="text.cell.7.left">S: 1.600</text:p>
            <text:p text:style-name="text.cell.7.left">O: 1.600</text:p>
          </table:table-cell>
        </table:table-row>
        <table:table-row>
          <table:table-cell table:style-name="table.cell.border-bottom.border-left.border-right.padding-top.top.pleft.pright">
            <text:p text:style-name="text.cell.7.left">rn. 7.1.3.22</text:p>
            <text:p text:style-name="text.cell.7.left">rn. 7.2.3.22</text:p>
          </table:table-cell>
          <table:table-cell table:style-name="table.cell.border-bottom.border-right.padding-top.top.pleft.pright">
            <text:p text:style-name="text.cell.7.left">Laadruimen, ladingtanks, restladingtanks, pompkamers, kofferdammen en ladingtankruimten open</text:p>
          </table:table-cell>
          <table:table-cell table:style-name="table.cell.border-bottom.border-right.padding-top.top.pleft.pright">
            <text:p text:style-name="text.cell.7.left">S: 650</text:p>
            <text:p text:style-name="text.cell.7.left">O: 650</text:p>
          </table:table-cell>
        </table:table-row>
        <table:table-row>
          <table:table-cell table:style-name="table.cell.border-bottom.border-left.border-right.padding-top.top.pleft.pright">
            <text:p text:style-name="text.cell.7.left">rn. 8.3.1 jo. 3.2, Tabel C, Kolom 19</text:p>
          </table:table-cell>
          <table:table-cell table:style-name="table.cell.border-bottom.border-right.padding-top.top.pleft.pright">
            <text:p text:style-name="text.cell.7.left">personen (passagiers) aan boord personen onder 14 jaar – transactie per persoon</text:p>
          </table:table-cell>
          <table:table-cell table:style-name="table.cell.border-bottom.border-right.padding-top.top.pleft.pright">
            <text:p text:style-name="text.cell.7.left">S: 650</text:p>
            <text:p text:style-name="text.cell.7.left">O: 650</text:p>
          </table:table-cell>
        </table:table-row>
        <table:table-row>
          <table:table-cell table:style-name="table.cell.border-bottom.border-left.border-right.padding-top.top.pleft.pright">
            <text:p text:style-name="text.cell.7.left">rn. 7.1.3.42</text:p>
            <text:p text:style-name="text.cell.7.left">rn. 7.2.3.42</text:p>
          </table:table-cell>
          <table:table-cell table:style-name="table.cell.border-bottom.border-right.padding-top.top.pleft.pright">
            <text:p text:style-name="text.cell.7.left">verwarming in laadruim</text:p>
          </table:table-cell>
          <table:table-cell table:style-name="table.cell.border-bottom.border-right.padding-top.top.pleft.pright">
            <text:p text:style-name="text.cell.7.left">S: 1.400</text:p>
            <text:p text:style-name="text.cell.7.left">O: 1.400</text:p>
          </table:table-cell>
        </table:table-row>
        <table:table-row>
          <table:table-cell table:style-name="table.cell.border-bottom.border-left.border-right.padding-top.top.pleft.pright">
            <text:p text:style-name="text.cell.7.left">rn. 8.3.2</text:p>
            <text:p text:style-name="text.cell.7.left">rn. 7.1.3.51, 7.1.4.75</text:p>
            <text:p text:style-name="text.cell.7.left">rn. 7.2.3.31, 7.2.4.51, 7.2.4.75</text:p>
          </table:table-cell>
          <table:table-cell table:style-name="table.cell.border-bottom.border-right.padding-top.top.pleft.pright">
            <text:p text:style-name="text.cell.7.left">elektrische ontstekingsbron in ladingzone meevoeren van bijvoorbeeld auto of motorboot in ladingzone tankschip</text:p>
          </table:table-cell>
          <table:table-cell table:style-name="table.cell.border-bottom.border-right.padding-top.top.pleft.pright">
            <text:p text:style-name="text.cell.7.left">S: 1.400</text:p>
            <text:p text:style-name="text.cell.7.left">O: 1.400</text:p>
          </table:table-cell>
        </table:table-row>
        <table:table-row>
          <table:table-cell table:style-name="table.cell.border-bottom.border-left.border-right.padding-top.top.pleft.pright">
            <text:p text:style-name="text.cell.7.left">rn. 9.1.0.71, 9.1.0.74</text:p>
            <text:p text:style-name="text.cell.7.left">rn. 9.2.0.71, 9.2.0.74</text:p>
            <text:p text:style-name="text.cell.7.left">rn. 9.3.1.71, 9.3.1.74 (G)</text:p>
            <text:p text:style-name="text.cell.7.left">rn. 9.3.2.71, 9.3.2.74 (C)</text:p>
            <text:p text:style-name="text.cell.7.left">rn. 9.3.3.71, 9.3.3.74 (N)</text:p>
            <text:p text:style-name="text.cell.7.left">samenloop met 3.31 en 3.32 BPR / RPR)</text:p>
          </table:table-cell>
          <table:table-cell table:style-name="table.cell.border-bottom.border-right.padding-top.top.pleft.pright">
            <text:p text:style-name="text.cell.7.left">borden toegangsverbod (8.3.3) borden rookverbod (8.3.4) niet duidelijk leesbaar van beide zijden</text:p>
          </table:table-cell>
          <table:table-cell table:style-name="table.cell.border-bottom.border-right.padding-top.top.pleft.pright">
            <text:p text:style-name="text.cell.7.left">S: 350</text:p>
            <text:p text:style-name="text.cell.7.left">O: 350</text:p>
          </table:table-cell>
        </table:table-row>
        <table:table-row>
          <table:table-cell table:style-name="table.cell.border-bottom.border-left.border-right.padding-top.top.pleft.pright">
            <text:p text:style-name="text.cell.7.left">rn. 8.3.4, 8.3.5</text:p>
            <text:p text:style-name="text.cell.7.left">rn. 7.1.3.41</text:p>
            <text:p text:style-name="text.cell.7.left">rn. 7.2.3.41</text:p>
          </table:table-cell>
          <table:table-cell table:style-name="table.cell.border-bottom.border-right.padding-top.top.pleft.pright">
            <text:p text:style-name="text.cell.7.left">rookverbod / verbod open vuur / verboden werkzaamheden in ladingzone / beschermde zone</text:p>
          </table:table-cell>
          <table:table-cell table:style-name="table.cell.border-bottom.border-right.padding-top.top.pleft.pright">
            <text:p text:style-name="text.cell.7.left">S: 500</text:p>
            <text:p text:style-name="text.cell.7.left">O: 500</text:p>
          </table:table-cell>
        </table:table-row>
        <table:table-row>
          <table:table-cell table:style-name="table.cell.border-bottom.border-left.border-right.padding-top.top.pleft.pright">
            <text:p text:style-name="text.cell.7.left">rn. 8.1.2.1</text:p>
          </table:table-cell>
          <table:table-cell table:style-name="table.cell.border-bottom.border-right.padding-top.top.pleft.pright">
            <text:p text:style-name="text.cell.7.left">Certificaat van Goedkeuring (CvG) niet aanwezig (stoffenlijst hangt hieraan en mist dan ook)</text:p>
          </table:table-cell>
          <table:table-cell table:style-name="table.cell.border-bottom.border-right.padding-top.top.pleft.pright">
            <text:p text:style-name="text.cell.7.left">S: 650</text:p>
            <text:p text:style-name="text.cell.7.left">O: 650</text:p>
          </table:table-cell>
        </table:table-row>
        <table:table-row>
          <table:table-cell table:style-name="table.cell.border-bottom.border-left.border-right.padding-top.top.pleft.pright">
            <text:p text:style-name="text.cell.7.left">rn. 8.1.2</text:p>
          </table:table-cell>
          <table:table-cell table:style-name="table.cell.border-bottom.border-right.padding-top.top.pleft.pright">
            <text:p text:style-name="text.cell.7.left">vervoersdocument niet aanwezig c.q. laatste ladingdocument niet aanwezig c.q. containerbeladingscertificaat</text:p>
          </table:table-cell>
          <table:table-cell table:style-name="table.cell.border-bottom.border-right.padding-top.top.pleft.pright">
            <text:p text:style-name="text.cell.7.left">S: 650</text:p>
            <text:p text:style-name="text.cell.7.left">O: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n. 5.4.3</text:p>
            <text:p text:style-name="text.cell.7.left">rn. 8.1.2.4</text:p>
          </table:table-cell>
          <table:table-cell table:style-name="table.cell.border-bottom.border-right.padding-top.top.pleft.pright">
            <text:p text:style-name="text.cell.7.left">schriftelijke instructie niet aanwezig</text:p>
          </table:table-cell>
          <table:table-cell table:style-name="table.cell.border-bottom.border-right.padding-top.top.pleft.pright">
            <text:p text:style-name="text.cell.7.left">S: 500</text:p>
            <text:p text:style-name="text.cell.7.left">O: 1.000</text:p>
          </table:table-cell>
        </table:table-row>
        <table:table-row>
          <table:table-cell table:style-name="table.cell.border-bottom.border-left.border-right.padding-top.top.pleft.pright">
            <text:p text:style-name="text.cell.7.left">rn. 5.4.3</text:p>
            <text:p text:style-name="text.cell.7.left">rn. 8.1.2.4</text:p>
          </table:table-cell>
          <table:table-cell table:style-name="table.cell.border-bottom.border-right.padding-top.top.pleft.pright">
            <text:p text:style-name="text.cell.7.left">schriftelijke instructie onjuist ingevuld</text:p>
          </table:table-cell>
          <table:table-cell table:style-name="table.cell.border-bottom.border-right.padding-top.top.pleft.pright">
            <text:p text:style-name="text.cell.7.left">S: 175</text:p>
            <text:p text:style-name="text.cell.7.left">O: 650</text:p>
          </table:table-cell>
        </table:table-row>
        <table:table-row>
          <table:table-cell table:style-name="table.cell.border-bottom.border-left.border-right.padding-top.top.pleft.pright">
            <text:p text:style-name="text.cell.7.left">rn. 8.1.2.1</text:p>
          </table:table-cell>
          <table:table-cell table:style-name="table.cell.border-bottom.border-right.padding-top.top.pleft.pright">
            <text:p text:style-name="text.cell.7.left">bijgewerkt ADN niet aanwezig</text:p>
          </table:table-cell>
          <table:table-cell table:style-name="table.cell.border-bottom.border-right.padding-top.top.pleft.pright">
            <text:p text:style-name="text.cell.7.left">S: 175</text:p>
            <text:p text:style-name="text.cell.7.left">O: 175</text:p>
          </table:table-cell>
        </table:table-row>
        <table:table-row>
          <table:table-cell table:style-name="table.cell.border-bottom.border-left.border-right.padding-top.top.pleft.pright">
            <text:p text:style-name="text.cell.7.left">rn. 8.1.2.1</text:p>
          </table:table-cell>
          <table:table-cell table:style-name="table.cell.border-bottom.border-right.padding-top.top.pleft.pright">
            <text:p text:style-name="text.cell.7.left">beproevingsboek (meetjournaal) niet ingevuld</text:p>
          </table:table-cell>
          <table:table-cell table:style-name="table.cell.border-bottom.border-right.padding-top.top.pleft.pright">
            <text:p text:style-name="text.cell.7.left">S: 350</text:p>
            <text:p text:style-name="text.cell.7.left">O: 350</text:p>
          </table:table-cell>
        </table:table-row>
        <table:table-row>
          <table:table-cell table:style-name="table.cell.border-bottom.border-left.border-right.padding-top.top.pleft.pright">
            <text:p text:style-name="text.cell.7.left">rn. 8.1.2.2 jo. 7.1.4.11</text:p>
          </table:table-cell>
          <table:table-cell table:style-name="table.cell.border-bottom.border-right.padding-top.top.pleft.pright">
            <text:p text:style-name="text.cell.7.left">stuwplan niet aanwezig of onjuist ingevuld</text:p>
          </table:table-cell>
          <table:table-cell table:style-name="table.cell.border-bottom.border-right.padding-top.top.pleft.pright">
            <text:p text:style-name="text.cell.7.left">S: 1.000</text:p>
            <text:p text:style-name="text.cell.7.left">O: 1.000</text:p>
          </table:table-cell>
        </table:table-row>
        <table:table-row>
          <table:table-cell table:style-name="table.cell.border-bottom.border-left.border-right.padding-top.top.pleft.pright">
            <text:p text:style-name="text.cell.7.left">rn. 8.1.2.2</text:p>
            <text:p text:style-name="text.cell.7.left">rn. 8.1.2.3</text:p>
          </table:table-cell>
          <table:table-cell table:style-name="table.cell.border-bottom.border-right.padding-top.top.pleft.pright">
            <text:p text:style-name="text.cell.7.left">lekveiligheidsplan niet aanwezig</text:p>
          </table:table-cell>
          <table:table-cell table:style-name="table.cell.border-bottom.border-right.padding-top.top.pleft.pright">
            <text:p text:style-name="text.cell.7.left">S: 350</text:p>
            <text:p text:style-name="text.cell.7.left">O: 350</text:p>
          </table:table-cell>
        </table:table-row>
        <table:table-row>
          <table:table-cell table:style-name="table.cell.border-bottom.border-left.border-right.padding-top.top.pleft.pright">
            <text:p text:style-name="text.cell.7.left">rn. 8.1.2.2 rn. 8.1.2.3</text:p>
          </table:table-cell>
          <table:table-cell table:style-name="table.cell.border-bottom.border-right.padding-top.top.pleft.pright">
            <text:p text:style-name="text.cell.7.left">berekening intact- / lekstabiliteit niet aanwezig</text:p>
          </table:table-cell>
          <table:table-cell table:style-name="table.cell.border-bottom.border-right.padding-top.top.pleft.pright">
            <text:p text:style-name="text.cell.7.left">S: 350</text:p>
            <text:p text:style-name="text.cell.7.left">O: 350</text:p>
          </table:table-cell>
        </table:table-row>
        <table:table-row>
          <table:table-cell table:style-name="table.cell.border-bottom.border-left.border-right.padding-top.top.pleft.pright">
            <text:p text:style-name="text.cell.7.left">rn. 8.1.2.3</text:p>
          </table:table-cell>
          <table:table-cell table:style-name="table.cell.border-bottom.border-right.padding-top.top.pleft.pright">
            <text:p text:style-name="text.cell.7.left">certificaat laad- / losslang niet aanwezig</text:p>
          </table:table-cell>
          <table:table-cell table:style-name="table.cell.border-bottom.border-right.padding-top.top.pleft.pright">
            <text:p text:style-name="text.cell.7.left">S: 350</text:p>
            <text:p text:style-name="text.cell.7.left">O: 350</text:p>
          </table:table-cell>
        </table:table-row>
        <table:table-row>
          <table:table-cell table:style-name="table.cell.border-bottom.border-left.border-right.padding-top.top.pleft.pright">
            <text:p text:style-name="text.cell.7.left">rn. 8.1.6.3</text:p>
          </table:table-cell>
          <table:table-cell table:style-name="table.cell.border-bottom.border-right.padding-top.top.pleft.pright">
            <text:p text:style-name="text.cell.7.left">certificaat explosie / toximeter / perslucht / zuurstofmeter niet aanwezig</text:p>
          </table:table-cell>
          <table:table-cell table:style-name="table.cell.border-bottom.border-right.padding-top.top.pleft.pright">
            <text:p text:style-name="text.cell.7.left">S: 350</text:p>
            <text:p text:style-name="text.cell.7.left">O: 350</text:p>
          </table:table-cell>
        </table:table-row>
        <table:table-row>
          <table:table-cell table:style-name="table.cell.border-bottom.border-left.border-right.padding-top.top.pleft.pright">
            <text:p text:style-name="text.cell.7.left">rn. 7.1.4.1.1 jo. 7.1.4.1.3</text:p>
          </table:table-cell>
          <table:table-cell table:style-name="table.cell.border-bottom.border-right.padding-top.top.pleft.pright">
            <text:p text:style-name="text.cell.7.left">brutomassa’s overschreden</text:p>
          </table:table-cell>
          <table:table-cell table:style-name="table.cell.border-bottom.border-right.padding-top.top.pleft.pright">
            <text:p text:style-name="text.cell.7.left">S: 1.400</text:p>
            <text:p text:style-name="text.cell.7.left">O: 1.400</text:p>
            <text:p text:style-name="text.cell.7.left">&gt; 10% dagvaarden</text:p>
          </table:table-cell>
        </table:table-row>
        <table:table-row>
          <table:table-cell table:style-name="table.cell.border-bottom.border-left.border-right.padding-top.top.pleft.pright">
            <text:p text:style-name="text.cell.7.left">rn. 7.1.4.2 (algemeen)</text:p>
            <text:p text:style-name="text.cell.7.left">rn. 7.1.4.3 (laadruimen)</text:p>
            <text:p text:style-name="text.cell.7.left">rn. 7.1.4.4 (containers / voertuigen)</text:p>
            <text:p text:style-name="text.cell.7.left">rn.7.1.4.5 (zeeschip IMDG code)</text:p>
          </table:table-cell>
          <table:table-cell table:style-name="table.cell.border-bottom.border-right.padding-top.top.pleft.pright">
            <text:p text:style-name="text.cell.7.left">samenladingsverbod / scheidingsvoorschriften overtreden</text:p>
          </table:table-cell>
          <table:table-cell table:style-name="table.cell.border-bottom.border-right.padding-top.top.pleft.pright">
            <text:p text:style-name="text.cell.7.left">S: dagvaarden</text:p>
            <text:p text:style-name="text.cell.7.left">O: dagvaarden</text:p>
          </table:table-cell>
        </table:table-row>
        <table:table-row>
          <table:table-cell table:style-name="table.cell.border-bottom.border-left.border-right.padding-top.top.pleft.pright">
            <text:p text:style-name="text.cell.7.left">rn. 7.2.4.10 jo. 8.6.3</text:p>
          </table:table-cell>
          <table:table-cell table:style-name="table.cell.border-bottom.border-right.padding-top.top.pleft.pright">
            <text:p text:style-name="text.cell.7.left">controlelijst niet opgemaakt vóór laden of lossen</text:p>
          </table:table-cell>
          <table:table-cell table:style-name="table.cell.border-bottom.border-right.padding-top.top.pleft.pright">
            <text:p text:style-name="text.cell.7.left">S: 650</text:p>
            <text:p text:style-name="text.cell.7.left">O: 800</text:p>
          </table:table-cell>
        </table:table-row>
        <table:table-row>
          <table:table-cell table:style-name="table.cell.border-bottom.border-left.border-right.padding-top.top.pleft.pright">
            <text:p text:style-name="text.cell.7.left">rn. 7.1.4.12</text:p>
            <text:p text:style-name="text.cell.7.left">rn. 7.1.6.12 jo. 3.2, Tabel A, Kolom 10</text:p>
          </table:table-cell>
          <table:table-cell table:style-name="table.cell.border-bottom.border-right.padding-top.top.pleft.pright">
            <text:p text:style-name="text.cell.7.left">laadruim zonder ventilatie</text:p>
          </table:table-cell>
          <table:table-cell table:style-name="table.cell.border-bottom.border-right.padding-top.top.pleft.pright">
            <text:p text:style-name="text.cell.7.left">S: 800</text:p>
            <text:p text:style-name="text.cell.7.left">O: 1.600</text:p>
          </table:table-cell>
        </table:table-row>
        <table:table-row>
          <table:table-cell table:style-name="table.cell.border-bottom.border-left.border-right.padding-top.top.pleft.pright">
            <text:p text:style-name="text.cell.7.left">rn. 7.1.4.14</text:p>
            <text:p text:style-name="text.cell.7.left">rn. 7.1.6.14 jo. 3.2, Tabel A, Kolom 11</text:p>
            <text:p text:style-name="text.cell.7.left">rn. 7.2.4.14</text:p>
          </table:table-cell>
          <table:table-cell table:style-name="table.cell.border-bottom.border-right.padding-top.top.pleft.pright">
            <text:p text:style-name="text.cell.7.left">stuwagevoorschriften overtreden</text:p>
          </table:table-cell>
          <table:table-cell table:style-name="table.cell.border-bottom.border-right.padding-top.top.pleft.pright">
            <text:p text:style-name="text.cell.7.left">S: 1.400</text:p>
            <text:p text:style-name="text.cell.7.left">O: 1.400</text:p>
          </table:table-cell>
        </table:table-row>
        <table:table-row>
          <table:table-cell table:style-name="table.cell.border-bottom.border-left.border-right.padding-top.top.pleft.pright">
            <text:p text:style-name="text.cell.7.left">rn. 7.1.6.12 jo. 3.2, Tabel A, Kolom 10</text:p>
            <text:p text:style-name="text.cell.7.left">rn. 7.1.6.16 jo. 3.2, Tabel A, Kolom 11</text:p>
          </table:table-cell>
          <table:table-cell table:style-name="table.cell.border-bottom.border-right.padding-top.top.pleft.pright">
            <text:p text:style-name="text.cell.7.left">verzuimd gasconcentratie te meten na lossen<text:span text:style-name="ifm_span_font.superscript_ifm"><text:bookmark-ref text:reference-format="text" text:ref-name="n12">1</text:bookmark-ref></text:span></text:p>
          </table:table-cell>
          <table:table-cell table:style-name="table.cell.border-bottom.border-right.padding-top.top.pleft.pright">
            <text:p text:style-name="text.cell.7.left">S: 350</text:p>
            <text:p text:style-name="text.cell.7.left">O: 650</text:p>
          </table:table-cell>
        </table:table-row>
        <table:table-row>
          <table:table-cell table:style-name="table.cell.border-bottom.border-left.border-right.padding-top.top.pleft.pright">
            <text:p text:style-name="text.cell.7.left">rn. 7.2.4.17</text:p>
          </table:table-cell>
          <table:table-cell table:style-name="table.cell.border-bottom.border-right.padding-top.top.pleft.pright">
            <text:p text:style-name="text.cell.7.left">ramen / deuren niet gesloten tijdens laden / lossen / ontgassen</text:p>
          </table:table-cell>
          <table:table-cell table:style-name="table.cell.border-bottom.border-right.padding-top.top.pleft.pright">
            <text:p text:style-name="text.cell.7.left">S: 650</text:p>
            <text:p text:style-name="text.cell.7.left">O: 800</text:p>
          </table:table-cell>
        </table:table-row>
        <table:table-row>
          <table:table-cell table:style-name="table.cell.border-bottom.border-left.border-right.padding-top.top.pleft.pright">
            <text:p text:style-name="text.cell.7.left">rn. 7.2.4.21 jo. 3.2, Tabel C, Kolom 11 of jo. 7.2.4.21.3</text:p>
          </table:table-cell>
          <table:table-cell table:style-name="table.cell.border-bottom.border-right.padding-top.top.pleft.pright">
            <text:p text:style-name="text.cell.7.left">maximum vullingsgraad overschrijden</text:p>
          </table:table-cell>
          <table:table-cell table:style-name="table.cell.border-bottom.border-right.padding-top.top.pleft.pright">
            <text:p text:style-name="text.cell.7.left">S: 1.400</text:p>
            <text:p text:style-name="text.cell.7.left">O: 1.400</text:p>
          </table:table-cell>
        </table:table-row>
        <table:table-row>
          <table:table-cell table:style-name="table.cell.border-bottom.border-left.border-right.padding-top.top.pleft.pright">
            <text:p text:style-name="text.cell.7.left">rn. 7.1.4.41</text:p>
            <text:p text:style-name="text.cell.7.left">rn. 7.2.4.41</text:p>
          </table:table-cell>
          <table:table-cell table:style-name="table.cell.border-bottom.border-right.padding-top.top.pleft.pright">
            <text:p text:style-name="text.cell.7.left">vuur of onbeschermd licht tijdens laden / lossen / ontgassen</text:p>
          </table:table-cell>
          <table:table-cell table:style-name="table.cell.border-bottom.border-right.padding-top.top.pleft.pright">
            <text:p text:style-name="text.cell.7.left">S: 1.600</text:p>
            <text:p text:style-name="text.cell.7.left">O: 1.600</text:p>
          </table:table-cell>
        </table:table-row>
        <table:table-row>
          <table:table-cell table:style-name="table.cell.border-bottom.border-left.border-right.padding-top.top.pleft.pright">
            <text:p text:style-name="text.cell.7.left">rn. 7.1.4.53</text:p>
            <text:p text:style-name="text.cell.7.left">rn. 7.2.4.53</text:p>
          </table:table-cell>
          <table:table-cell table:style-name="table.cell.border-bottom.border-right.padding-top.top.pleft.pright">
            <text:p text:style-name="text.cell.7.left">onvoldoende verlichting bij laden / lossen (dekverlichting)</text:p>
          </table:table-cell>
          <table:table-cell table:style-name="table.cell.border-bottom.border-right.padding-top.top.pleft.pright">
            <text:p text:style-name="text.cell.7.left">S: 350</text:p>
            <text:p text:style-name="text.cell.7.left">O: 350</text:p>
          </table:table-cell>
        </table:table-row>
        <table:table-row>
          <table:table-cell table:style-name="table.cell.border-bottom.border-left.border-right.padding-top.top.pleft.pright">
            <text:p text:style-name="text.cell.7.left">rn. 7.1.4.76</text:p>
            <text:p text:style-name="text.cell.7.left">rn. 7.2.4.76</text:p>
          </table:table-cell>
          <table:table-cell table:style-name="table.cell.border-bottom.border-right.padding-top.top.pleft.pright">
            <text:p text:style-name="text.cell.7.left">uitsluitend kunststoftrossen bij laden / lossen, zonder staaltrossen</text:p>
          </table:table-cell>
          <table:table-cell table:style-name="table.cell.border-bottom.border-right.padding-top.top.pleft.pright">
            <text:p text:style-name="text.cell.7.left">S: 350</text:p>
            <text:p text:style-name="text.cell.7.left">O: 500</text:p>
          </table:table-cell>
        </table:table-row>
        <table:table-row>
          <table:table-cell table:style-name="table.cell.border-bottom.border-left.border-right.padding-top.top.pleft.pright">
            <text:p text:style-name="text.cell.7.left">rn. 7.1.5.0 jo. 3.2, Tabel A, Kolom 12</text:p>
            <text:p text:style-name="text.cell.7.left">rn. 7.2.5.0 jo. 3.2, Tabel C, Kolom 19 Samenloop met 3.14 / 3.21 BPR / RPR</text:p>
          </table:table-cell>
          <table:table-cell table:style-name="table.cell.border-bottom.border-right.padding-top.top.pleft.pright">
            <text:p text:style-name="text.cell.7.left">seinvoering (kegels) ontbreekt</text:p>
          </table:table-cell>
          <table:table-cell table:style-name="table.cell.border-bottom.border-right.padding-top.top.pleft.pright">
            <text:p text:style-name="text.cell.7.left">S: 1.200</text:p>
            <text:p text:style-name="text.cell.7.left">O: 1.200</text:p>
          </table:table-cell>
        </table:table-row>
        <table:table-row>
          <table:table-cell table:style-name="table.cell.border-bottom.border-left.border-right.padding-top.top.pleft.pright">
            <text:p text:style-name="text.cell.7.left">rn. 7.1.5.4</text:p>
            <text:p text:style-name="text.cell.7.left">rn. 7.2.5.4</text:p>
          </table:table-cell>
          <table:table-cell table:style-name="table.cell.border-bottom.border-right.padding-top.top.pleft.pright">
            <text:p text:style-name="text.cell.7.left">te kleine ligplaatsafstand tot woongebieden enz.</text:p>
          </table:table-cell>
          <table:table-cell table:style-name="table.cell.border-bottom.border-right.padding-top.top.pleft.pright">
            <text:p text:style-name="text.cell.7.left">S: 500</text:p>
            <text:p text:style-name="text.cell.7.left">O: 500</text:p>
          </table:table-cell>
        </table:table-row>
        <table:table-row>
          <table:table-cell table:style-name="table.cell.border-bottom.border-left.border-right.padding-top.top.pleft.pright">
            <text:p text:style-name="text.cell.7.left">rn. 7.1.5.4</text:p>
            <text:p text:style-name="text.cell.7.left">rn. 7.2.5.4 samenloop met 7.07 lid 4 BPR / RPR</text:p>
          </table:table-cell>
          <table:table-cell table:style-name="table.cell.border-bottom.border-right.padding-top.top.pleft.pright">
            <text:p text:style-name="text.cell.7.left">te kleine ligplaatsafstand tot andere schepen</text:p>
          </table:table-cell>
          <table:table-cell table:style-name="table.cell.border-bottom.border-right.padding-top.top.pleft.pright">
            <text:p text:style-name="text.cell.7.left">S: 500</text:p>
            <text:p text:style-name="text.cell.7.left">O: 500</text:p>
          </table:table-cell>
        </table:table-row>
        <table:table-row>
          <table:table-cell table:style-name="table.cell.border-bottom.border-left.border-right.padding-top.top.pleft.pright">
            <text:p text:style-name="text.cell.7.left">rn. 7.1.5.4</text:p>
            <text:p text:style-name="text.cell.7.left">rn. 7.2.5.4 samenloop met 7.08 BPR / RPR</text:p>
          </table:table-cell>
          <table:table-cell table:style-name="table.cell.border-bottom.border-right.padding-top.top.pleft.pright">
            <text:p text:style-name="text.cell.7.left">bewaking ontbreekt</text:p>
          </table:table-cell>
          <table:table-cell table:style-name="table.cell.border-bottom.border-right.padding-top.top.pleft.pright">
            <text:p text:style-name="text.cell.7.left">S: 1.200</text:p>
            <text:p text:style-name="text.cell.7.left">O: 1.200</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In geval van containervervoer op binnenschepen kan een gedeeltelijke vrijstelling gelden van de meet- en ventilatie-eisen (ADN 2013).</text:p>
          </table:table-cell>
        </table:table-row>
      </table:table>
      <text:h text:style-name="ifm_p_font.bold_mt.5.08mm_page.break-before_ifm" text:outline-level="4">BIJLAGE<text:s/>1<text:s/></text:h>
      <text:h text:style-name="ifm_p_font.bold_mt.5.08mm_page.keep-with-next_ifm" text:outline-level="5">Aanduidingen en afkortingen</text:h>
      <text:p text:style-name="ifm_p_mt.4.23mm_ifm">Overtredingen en tarieven worden in deze richtlijn verkort aangeduid.</text:p>
      <text:p text:style-name="ifm_p_indent.-5mm_mleft.5mm_ifm">–<text:tab/>De weergave van het overtreden voorschrift bestaat uit een verkorte verwijzing naar het artikel of ADN-randnummer (‘art. 1.10/1/a’ staat bijvoorbeeld voor art. 1.10, eerste lid, onder a);</text:p>
      <text:p text:style-name="ifm_p_indent.-5mm_mleft.5mm_ifm">–<text:tab/>In deze richtlijn worden de volgende afkortingen gehanteerd:</text:p>
      <text:p text:style-name="ifm_p_indent.0mm_mleft.5mm_ifm"> <text:span text:style-name="ifm_span_font.italic_ifm">AAG</text:span> Ademalcoholgehalte in microgram per liter (µg/l).</text:p>
      <text:p text:style-name="ifm_p_indent.0mm_mleft.5mm_ifm"> <text:span text:style-name="ifm_span_font.italic_ifm">ADN</text:span> Europees Verdrag inzake het internationaal vervoer van gevaarlijke goederen over de binnenwateren (Accord Européen relatif au transport international des marchandises dangereuses par voies de navigation intérieures)</text:p>
      <text:p text:style-name="ifm_p_indent.0mm_mleft.5mm_ifm"> <text:span text:style-name="ifm_span_font.italic_ifm">BAG </text:span> Bloedalcoholgehalte in milligram per milliliter (‰)</text:p>
      <text:p text:style-name="ifm_p_indent.0mm_mleft.5mm_ifm"> <text:span text:style-name="ifm_span_font.italic_ifm">BPR</text:span> Binnenvaartpolitiereglement</text:p>
      <text:p text:style-name="ifm_p_indent.0mm_mleft.5mm_ifm"> <text:span text:style-name="ifm_span_font.italic_ifm">BVB</text:span> Binnenvaartbesluit</text:p>
      <text:p text:style-name="ifm_p_indent.0mm_mleft.5mm_ifm"> <text:span text:style-name="ifm_span_font.italic_ifm">BVGS</text:span> Besluit Vervoer Gevaarlijke Stoffen</text:p>
      <text:p text:style-name="ifm_p_indent.0mm_mleft.5mm_ifm"> <text:span text:style-name="ifm_span_font.italic_ifm">BVR</text:span> Binnenvaartregeling</text:p>
      <text:p text:style-name="ifm_p_indent.0mm_mleft.5mm_ifm"> <text:span text:style-name="ifm_span_font.italic_ifm">BVW</text:span> Binnenvaartwet</text:p>
      <text:p text:style-name="ifm_p_indent.0mm_mleft.5mm_ifm"> <text:span text:style-name="ifm_span_font.italic_ifm">DV</text:span> Dagvaarden</text:p>
      <text:p text:style-name="ifm_p_indent.0mm_mleft.5mm_ifm"> <text:span text:style-name="ifm_span_font.italic_ifm">GB</text:span> Geldboete</text:p>
      <text:p text:style-name="ifm_p_indent.0mm_mleft.5mm_ifm"> <text:span text:style-name="ifm_span_font.italic_ifm">GS</text:span> Gevangenisstraf</text:p>
      <text:p text:style-name="ifm_p_indent.0mm_mleft.5mm_ifm"> <text:span text:style-name="ifm_span_font.italic_ifm">HTS </text:span> Hechtenis</text:p>
      <text:p text:style-name="ifm_p_indent.0mm_mleft.5mm_ifm"> <text:span text:style-name="ifm_span_font.italic_ifm">ILT</text:span> Inspectie Leefomgeving en Transport</text:p>
      <text:p text:style-name="ifm_p_indent.0mm_mleft.5mm_ifm"> <text:span text:style-name="ifm_span_font.italic_ifm">jo.</text:span> juncto (‘in verbinding met’)</text:p>
      <text:p text:style-name="ifm_p_indent.0mm_mleft.5mm_ifm"> <text:span text:style-name="ifm_span_font.italic_ifm">O</text:span> Rechtspersoon (‘onderneming’)</text:p>
      <text:p text:style-name="ifm_p_indent.0mm_mleft.5mm_ifm"> <text:span text:style-name="ifm_span_font.italic_ifm">ov</text:span> Onvoorwaardelijk</text:p>
      <text:p text:style-name="ifm_p_indent.0mm_mleft.5mm_ifm"> <text:span text:style-name="ifm_span_font.italic_ifm">OVB</text:span> Ontzegging van de vaarbevoegdheid</text:p>
      <text:p text:style-name="ifm_p_indent.0mm_mleft.5mm_ifm"> <text:span text:style-name="ifm_span_font.italic_ifm">Rn.</text:span> Randnummer</text:p>
      <text:p text:style-name="ifm_p_indent.0mm_mleft.5mm_ifm"> <text:span text:style-name="ifm_span_font.italic_ifm">ROSR</text:span> Reglement Onderzoek schepen op de Rijn 1995</text:p>
      <text:p text:style-name="ifm_p_indent.0mm_mleft.5mm_ifm"> <text:span text:style-name="ifm_span_font.italic_ifm">RPR</text:span> Rijnvaartpolitiereglement 1995</text:p>
      <text:p text:style-name="ifm_p_indent.0mm_mleft.5mm_ifm"> <text:span text:style-name="ifm_span_font.italic_ifm">RSPR </text:span> Reglement betreffende het scheepvaartpersoneel op de Rijn</text:p>
      <text:p text:style-name="ifm_p_indent.0mm_mleft.5mm_ifm"> <text:span text:style-name="ifm_span_font.italic_ifm">S</text:span> Natuurlijke persoon (‘schipper’)</text:p>
      <text:p text:style-name="ifm_p_indent.0mm_mleft.5mm_ifm"> <text:span text:style-name="ifm_span_font.italic_ifm">Sr </text:span> Wetboek van Strafrecht</text:p>
      <text:p text:style-name="ifm_p_indent.0mm_mleft.5mm_ifm"> <text:span text:style-name="ifm_span_font.italic_ifm">Sv</text:span> Wetboek van Strafvordering</text:p>
      <text:p text:style-name="ifm_p_indent.0mm_mleft.5mm_ifm"> <text:span text:style-name="ifm_span_font.italic_ifm">SVW</text:span> Scheepvaartverkeerswet</text:p>
      <text:p text:style-name="ifm_p_indent.0mm_mleft.5mm_ifm"> <text:span text:style-name="ifm_span_font.italic_ifm">TS</text:span> Taakstraf</text:p>
      <text:p text:style-name="ifm_p_indent.0mm_mleft.5mm_ifm"> <text:span text:style-name="ifm_span_font.italic_ifm">VBG</text:span> Regeling vervoer over de binnenwateren van gevaarlijke stoffen</text:p>
      <text:p text:style-name="ifm_p_indent.0mm_mleft.5mm_ifm"> <text:span text:style-name="ifm_span_font.italic_ifm">vw </text:span> Voorwaardelijk</text:p>
      <text:p text:style-name="ifm_p_indent.0mm_mleft.5mm_ifm"> <text:span text:style-name="ifm_span_font.italic_ifm">WED</text:span> Wet op de economische delicten</text:p>
      <text:p text:style-name="ifm_p_indent.0mm_mleft.5mm_ifm"> <text:span text:style-name="ifm_span_font.italic_ifm">WVGS</text:span> Wet vervoer gevaarlijke 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4</text:span><text:tab/>2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4</text:span><text:tab/>2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Binnenvaar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3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Richtlijn voor strafvordering Binnenvaart</meta:user-defined>
    <meta:user-defined meta:name="DCTERMS.alternative"/>
    <meta:user-defined meta:name="DCTERMS.W3CDTF/DCTERMS.available">2015-02-20</meta:user-defined>
    <meta:user-defined meta:name="OVERHEIDop.Ruimtelijkplan/OVERHEIDop.bekendmakingBetreffendePlan"/>
  </office:meta>
</office:document-meta>
</file>