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Meester Boonstraplantsoen 2-4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het wijzigingsplan Meester Boonstraplantsoen 2-4 Tolbert onherroepelijk is geworden. Tegen het vastgestelde wijzigingsplan is beroep ingesteld. De Raad van State heeft de beroepen ongegrond verklaard. Na uitspraak van de Raad van State is het wijzigingsplan Meester Boonstraplantsoen 2-4 Tolbert op 18 november 2015 onherroepelijk geworden. </text:p>
            <text:p text:style-name="common-al">Het wijzigingsplan kan tijdens openingstijden door iedereen worden ingezien bij het Klant Contactcentrum. Eveneens is het plan digitaal te raadplegen via de website van de gemeente en via www.ruimtelijkeplannen.nl (NL.IMRO.0022.WZTB15boon4-GU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3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3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3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wijzigingsplan Meester Boonstraplantsoen 2-4 Tolber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939</meta:user-defined>
    <meta:user-defined meta:name="OVERHEIDop.StcrtID/DC.identifier">stcrt-2015-43939</meta:user-defined>
    <meta:user-defined meta:name="OVERHEID.TaxonomieBeleidsagenda/OVERHEID.category">Ruimte en infrastructuur | Organisatie en beleid</meta:user-defined>
    <meta:user-defined meta:name="OVERHEIDop.Ruimtelijkplan/OVERHEIDop.bekendmakingBetreffendePlan">NL.IMRO.0022.WZTB15boon4-GU01</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