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Woningbouw Cardealocati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3.07692307692307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iderdorp maken op grond van artikel 3.8 van de Wet ruimtelijke ordening bekend, dat van 3 december 2015 tot en met 13 januari 2016 het ontwerpbestemmingsplan Woningbouw Cardealocatie voor eenieder ter inzage ligt.</text:p>
            <text:p text:style-name="tussenkopcur">
            <text:span text:style-name="nadrukvet">Inhoud bestemmingsplan</text:span>
          </text:p>
            <text:p text:style-name="common-al">Het plangebied betreft (een gedeelte van) het braakliggend terrein op de hoek van de Simon Smitweg achter de nieuwbouwlocatie van Cardea en grenzend aan de wijk Holtlant.</text:p>
            <text:p text:style-name="common-al">
            <text:span text:style-name="nadrukcur">Ontwikkelingen</text:span>
          </text:p>
            <text:p text:style-name="common-al">Het bestemmingsplan maakt de realisatie van 47 woningen, waaronder 7 sociale huurwoningen, mogelijk.</text:p>
            <text:p text:style-name="tussenkopcur">
            <text:span text:style-name="nadrukvet">Inzage</text:span>
          </text:p>
            <text:p text:style-name="common-al">Het ontwerpbestemmingsplan Woningbouw Cardealocatie is te vinden op www.ruimtelijkeplannen.nl (NL.IMRO.0547.BPcardealocatie-ON01). Tevens is een pdf-versie te vinden op de gemeentelijke website http://ro-online.leiderdorp.org/productie/NL.IMRO.0547.BPcardealocatie-ON01. Het bestemmingsplan kan ook tijdens openingstijden worden ingezien bij de receptiebalie in het gemeentehuis, Willem-Alexanderlaan 1 Leiderdorp. Wilt u een toelichting? Maakt u dan een afspraak.</text:p>
            <text:p text:style-name="tussenkopcur">
            <text:span text:style-name="nadrukvet">Zienswijzen</text:span>
          </text:p>
            <text:p text:style-name="common-al">Binnen de termijn van tervisielegging (van 3 december 2015 tot en met 13 januari 2016) kan een ieder zijn of haar zienswijze omtrent het ontwerpbestemmingsplan schriftelijk, digitaal dan wel mondeling naar voren brengen.</text:p>
            <text:list text:style-name="id1-3-2-1-1-10">
              <text:list-item text:style-override="id1-3-2-1-1-10-1">
                <text:number>-</text:number>
                <text:p text:style-name="al">Schriftelijke zienswijzen moeten worden gericht aan de gemeenteraad en kunnen worden gestuurd naar postbus 35, 2350 AA Leiderdorp, onder vermelding van ‘zienswijze ontwerpbestemmingsplan Woningbouw Cardealocatie’.</text:p>
              </text:list-item>
              <text:list-item text:style-override="id1-3-2-1-1-10-2">
                <text:number>-</text:number>
                <text:p text:style-name="al">Digitale zienswijzen moeten worden gericht aan de gemeenteraad en kunnen worden gemaild naar info@leiderdorp.nl, onder vermelding van ‘zienswijze ontwerp bestemmingsplan Woningbouw Cardealocatie’.</text:p>
              </text:list-item>
              <text:list-item text:style-override="id1-3-2-1-1-10-3">
                <text:number>-</text:number>
                <text:p text:style-name="al">Mondelinge zienswijzen kunnen (op afspraak) naar voren worden gebracht in het gemeentehuis. U kunt hiervoor contact opnemen met Roland de Groot, beleidsmedewerker Ruimte, tel: 071-5458500, e-mail: rdegroot@leiderdorp.nl</text:p>
              </text:list-item>
            </text:list>
            <text:p text:style-name="tussenkopcur">
            <text:span text:style-name="nadrukvet">Nadere informatie</text:span>
          </text:p>
            <text:p text:style-name="last-al">-Voor nadere informatie over de procedure van het bestemmingsplan kunt u contact opnemen met Roland de Groot, beleidsmedewerker Ruimte, tel: 071-5458500, e-mail: rdegroot@leiderdor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93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93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93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Woningbouw Cardealocati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3</meta:user-defined>
    <meta:user-defined meta:name="OVERHEIDop.publicationIssue">43932</meta:user-defined>
    <meta:user-defined meta:name="OVERHEIDop.StcrtID/DC.identifier">stcrt-2015-4393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47.BPcardealocatie-ON01</meta:user-defined>
    <meta:user-defined meta:name="OVERHEID.Organisatietype/OVERHEID.organisationType">gemeente</meta:user-defined>
    <meta:user-defined meta:name="OVERHEID.Gemeente/DC.creator">Leiderdorp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Leiderdorp</meta:user-defined>
    <meta:user-defined meta:name="OVERHEIDop.versieInformatie"/>
  </office:meta>
</office:document-meta>
</file>