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zien het verzoek van 10 maart 2015, ingeboekt onder 2015-0853, van mevrouw J.M. Schilder-Heintzberger, Lijzijde 223 te Dronten om een parkeervak nabij haar woning aan de Lijzijde 223 te Dronten ten behoeve van haar aan te wijzen als gehandicaptenparkeerplaats;</text:p>
            <text:p text:style-name="common-al">overwegende dat zij in het bezit is van een gehandicaptenparkeerkaart, waardoor zij in aanmerking kan komen voor een gehandicaptenparkeerplaats op kenteken nabij haar woning;</text:p>
            <text:p text:style-name="common-al">overwegende dat het gewenst is ter bescherming van haar als gehandicapte bestuurster hier een parkeervak aan te wijzen als gehandicaptenparkeerplaats;</text:p>
            <text:p text:style-name="common-al">overwegende dat deze weg in beheer is bij gemeente en gelegen is binnen de bebouwde kom;</text:p>
            <text:p text:style-name="common-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text:p>
            <text:p text:style-name="common-al">door plaatsing van bord E6 van bijlage I van het RVV 1990 met kenteken, volgens de bij dit besluit behorende tekening aangegeven parkeerplaats aan de Lijzijde 223 te Dronten, aan te wijzen als gehandicaptenparkeerplaats voor het voertuig van mevrouw J.M. Schilder-Heintzberger te Dronten.</text:p>
            <text:p text:style-name="common-al"/>
            <text:p text:style-name="common-al">Dronten, 1 april 2015</text:p>
            <text:p text:style-name="common-al">namens het college</text:p>
            <text:p text:style-name="common-al">drs. W.D. Denneman</text:p>
            <text:p text:style-name="common-al">manager afdeling Vergunningen, Handhaving en Veilighe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Dront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3923</meta:user-defined>
    <meta:user-defined meta:name="OVERHEIDop.StcrtID/DC.identifier">stcrt-2015-43923</meta:user-defined>
    <meta:user-defined meta:name="DCTERMS.alternative">Gemeente Dronten - Toewijzen GPP - Lijzijde 223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Verkeer | Organisatie en beleid</meta:user-defined>
    <meta:user-defined meta:name="OVERHEID.PostcodeHuisnummer/OVERHEIDop.postcodeHuisnummer">8251LL 225</meta:user-defined>
    <meta:user-defined meta:name="OVERHEIDop.woonplaats">Dronten</meta:user-defined>
    <meta:user-defined meta:name="OVERHEIDop.straatnaam">Lij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41 503863</meta:user-defined>
    <meta:user-defined meta:name="OVERHEIDop.versieInformatie"/>
  </office:meta>
</office:document-meta>
</file>