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PLAATS VOOR ARTSEN EN VERBOD OM STIL TE STAAN IN LINKENSWEG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55</text:p>
            <text:p text:style-name="tussenkopcur">
            <text:span text:style-name="nadrukcur">M. Bovens</text:span>
          </text:p>
            <text:p text:style-name="considerans.al">Het college van burgemeester en wethouders heft de gereserveerde parkeerplaats voor artsen en het verbod om stil te staan op in  de Linkensweg in Oss ter hoogte van huisnummer 40. </text:p>
            <text:p text:style-name="considerans.al">Burgemeester en wethouders van Oss,</text:p>
            <text:p text:style-name="tussenkopvet">
            <text:span text:style-name="nadrukvet">gelet op:</text:span>
          </text:p>
            <text:list text:style-name="id1-3-2-1-1-6">
              <text:list-item text:style-override="id1-3-2-1-1-6-1">
                <text:number>•</text:number>
                <text:p text:style-name="al">de bepalingen in de Wegenverkeerswet 1994 (WVW);</text:p>
              </text:list-item>
              <text:list-item text:style-override="id1-3-2-1-1-6-2">
                <text:number>•</text:number>
                <text:p text:style-name="al">de bepalingen van het Reglement Verkeersregels en Verkeerstekens 1990 (RVV 1990);</text:p>
              </text:list-item>
              <text:list-item text:style-override="id1-3-2-1-1-6-3">
                <text:number>•</text:number>
                <text:p text:style-name="al">de bepalingen van het Besluit Administratieve Bepalingen inzake het Wegverkeer (BABW);</text:p>
              </text:list-item>
              <text:list-item text:style-override="id1-3-2-1-1-6-4">
                <text:number>•</text:number>
                <text:p text:style-name="al">de Algemene wet bestuursrecht;</text:p>
              </text:list-item>
              <text:list-item text:style-override="id1-3-2-1-1-6-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8">
              <text:list-item text:style-override="id1-3-2-1-1-8-1">
                <text:number>•</text:number>
                <text:p text:style-name="al">de Linkensweg in Oss in beheer is bij en eigendom is van de gemeente Oss;</text:p>
              </text:list-item>
              <text:list-item text:style-override="id1-3-2-1-1-8-2">
                <text:number>•</text:number>
                <text:p text:style-name="al">in de Linkensweg ter hoogte van huisnummer 40 een parkeerplaats gereserveerd is voor artsen;</text:p>
              </text:list-item>
              <text:list-item text:style-override="id1-3-2-1-1-8-3">
                <text:number>•</text:number>
                <text:p text:style-name="al">de betreffende parkeerplaats bestemd was voor artsen van huisartsenpraktijk ‘Ons Medisch Centrum’;</text:p>
              </text:list-item>
              <text:list-item text:style-override="id1-3-2-1-1-8-4">
                <text:number>•</text:number>
                <text:p text:style-name="al">bij de toegang tot de huisartsenpraktijk een verbod om stil te staan geldt (middels een gele doorgetrokken streep) om zodoende de toegang tot de praktijk altijd vrij te houden;</text:p>
              </text:list-item>
              <text:list-item text:style-override="id1-3-2-1-1-8-5">
                <text:number>•</text:number>
                <text:p text:style-name="al">huisartsenpraktijk ‘Ons Medisch Centrum’ niet meer gevestigd is in de Linkensweg;</text:p>
              </text:list-item>
              <text:list-item text:style-override="id1-3-2-1-1-8-6">
                <text:number>•</text:number>
                <text:p text:style-name="al">de gereserveerde parkeerplaats en het verbod om stil te staan niet meer nodig zijn en daarom opgeheven kunnen worden. </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p text:style-name="considerans.al">c.het in stand houden van de weg en het waarborgen van de bruikbaarheid daarvan.</text:p>
            <text:p text:style-name="tussenkopvet">
            <text:span text:style-name="nadrukvet"/>
            <text:span text:style-name="nadrukvet">gehoord:</text:span>
          </text:p>
            <text:p text:style-name="considerans.al">Conform artikel 24 van het BABW is het verkeersbesluit afgestemd met, en akkoord bevonden door:</text:p>
            <text:list text:style-name="id1-3-2-1-1-14">
              <text:list-item text:style-override="id1-3-2-1-1-14-1">
                <text:number>•</text:number>
                <text:p text:style-name="al">de korpschef van de politie, district Maasland, namens deze, de taakaccenthouder verkeer;</text:p>
              </text:list-item>
              <text:list-item text:style-override="id1-3-2-1-1-14-2">
                <text:number>•</text:number>
                <text:p text:style-name="al">brandweer Brabant-Noord, Team Oost;</text:p>
              </text:list-item>
              <text:list-item text:style-override="id1-3-2-1-1-14-3">
                <text:number>•</text:number>
                <text:p text:style-name="al">teamleider handhaving/toezicht openbare ruim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E8o (parkeergelegenheid alleen bestemd voor artsen) van het RVV 1990 in de Linkensweg ter hoogte van huisnummer 40 de gereserveerde parkeerplaats voor artsen op te heffen;</text:p>
              </text:list-item>
              <text:list-item text:style-override="id1-3-2-2-1-1-2">
                <text:number>2.</text:number>
                <text:p text:style-name="al">door het verwijderen van de gele doorgetrokken streep in de Linkensweg ter hoogte van huisnummer 40 het verbod om  een voertuig stil te laten staan op te heffen; </text:p>
              </text:list-item>
              <text:list-item text:style-override="id1-3-2-2-1-1-3">
                <text:number>3.</text:number>
                <text:p text:style-name="al">het bord en de markering genoemd in dit besluit verwijderd worden conform de bepalingen in het BABW en RVV 1990 en conform de bij dit besluit horende tekening (bijlage) ‘<text:span text:style-name="nadrukcur">Opheffen parkeerplaats voor artsen</text:span><text:span text:style-name="nadrukcur">’, </text:span>versie A, d.d. 09-11-2015; </text:p>
              </text:list-item>
              <text:list-item text:style-override="id1-3-2-2-1-1-4">
                <text:number>4.</text:number>
                <text:p text:style-name="al">te bepalen dat dit besluit in werking treedt op de dag, volgende op die, waarop de afkondiging plaatsvindt.</text:p>
              </text:list-item>
            </text:list>
            <text:p text:style-name="common-al">Oss,  08-12-2015</text:p>
            <text:p text:style-name="common-al">Burgemeester en wethouders van Oss,</text:p>
            <text:p text:style-name="common-al">namens dezen,</text:p>
            <text:p text:style-name="common-al">het hoofd van de afdeling Beheer Openbare Ruimte, </text:p>
            <text:p text:style-name="common-al">P.Brack.</text:p>
            <text:p text:style-name="tussenkopvet">
            <text:span text:style-name="nadrukvet">publicatie:</text:span>
          </text:p>
            <text:p text:style-name="common-al">Het verkeersbesluit wordt bekend gemaakt in de Staatscourant d.d. 09-12-2015.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0-01-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PARKEERPLAATS VOOR ARTSEN EN VERBOD OM STIL TE STAAN IN LINKENSWEG TE OSS</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3922</meta:user-defined>
    <meta:user-defined meta:name="OVERHEIDop.StcrtID/DC.identifier">stcrt-2015-43922</meta:user-defined>
    <meta:user-defined meta:name="DCTERMS.alternative">Gemeente Oss - OPHEFFEN PARKEERPLAATS VOOR ARTSEN EN VERBOD OM STIL TE STAAN  - LINKENSWEG 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1CA 1</meta:user-defined>
    <meta:user-defined meta:name="OVERHEIDop.woonplaats">Oss</meta:user-defined>
    <meta:user-defined meta:name="OVERHEIDop.straatnaam">Linke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55</meta:user-defined>
    <meta:user-defined meta:name="DCTERMS.abstract">OPHEFFEN PARKEERPLAATS VOOR ARTSEN EN VERBOD OM STIL TE STAAN LINKENSWEG TE OS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802 420205</meta:user-defined>
    <meta:user-defined meta:name="OVERHEIDop.versieInformatie"/>
  </office:meta>
</office:document-meta>
</file>