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int Maartensweg 20 Noor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aan het bepaalde in artikel 3.8, lid 3 van de Wet ruimtelijke ordening dat met ingang van donderdag 26 november 2015 tot en met woensdag 6 januari 2016 het ontwerpbestemmingsplan “Sint Maartensweg 20 Noorbeek”  (planidentificatienummer NL.IMRO.1903.BPKOM7006-ON01) voor een ieder ter inzage ligt in het gemeentehuis, Amerikaplein 1 te Margraten.</text:p>
            <text:p text:style-name="common-al">Het ontwerpbestemmingsplan ‘Sint Maartensweg 20 Noorbeek’ is gemaakt ten behoeve van de ontwikkeling van het adres Sint Maartensweg 20 te Noorbeek. Ter plekke wordt de bestemming ‘Bedrijf’ herbestemd naar de bestemming ‘Wonen’, waardoor de realisatie van één woning mogelijk wordt. Het huidige bedrijfsgebouw zal worden gesloopt. Het ontwerpbestemmingsplan omvat de juridisch planologische regeling van deze ontwikkeling.</text:p>
            <text:p text:style-name="common-al">Voor inzage in het ontwerpbestemmingsplan kunt u contact opnemen met het KlantContactCentrum. Telefoonnummer 043-45 88 488. Het ontwerpbestemmingsplan is tevens te raadplegen via de website <text:a xlink:href="http://www.eijsden-margraten.nl" xlink:type="simple">www.eijsden-margraten.nl</text:a> en via <text:a xlink:href="http://www.ruimtelijkeplannen.nl/web-roo/?planidn=NL.IMRO.1903.BPKOM7006-ON01" xlink:type="simple">http://www.ruimtelijkeplannen.nl/web-roo/?planidn=NL.IMRO.1903.BPKOM7006-ON01</text:a>. </text:p>
            <text:p text:style-name="common-al">Gedurende de termijn van terinzagelegging kan een ieder schriftelijk (voorkeur) of mondeling een zienswijze op dit ontwerpbestemmingsplan kenbaar maken bij de gemeenteraad van Eijsden-Margraten, Postbus 10, 6269 ZG Margraten. Indien u een mondelinge zienswijze naar voren wilt brengen kunt u contact opnemen met de heer A. Smeets, via het algemene telefoonnummer 14 043 of 043-458 8488.</text:p>
            <text:p text:style-name="last-al">Eijsden-Margraten, 25 nov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920</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920</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920</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Sint Maartensweg 20 Noorbeek]</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3920</meta:user-defined>
    <meta:user-defined meta:name="OVERHEIDop.StcrtID/DC.identifier">stcrt-2015-43920</meta:user-defined>
    <meta:user-defined meta:name="OVERHEID.TaxonomieBeleidsagenda/OVERHEID.category">Ruimte en infrastructuur | Organisatie en beleid</meta:user-defined>
    <meta:user-defined meta:name="OVERHEIDop.Ruimtelijkplan/OVERHEIDop.bekendmakingBetreffendePlan">NL.IMRO.1903.BPKOM7006-ON01</meta:user-defined>
    <meta:user-defined meta:name="DCTERMS.abstract">Op het adres Sint Maartensweg 20 te Noorbeek wordt de bestemming ‘Bedrijf’ herbestemd naar de bestemming ‘Wonen’, waardoor de realisatie van één woning mogelijk wordt. Het huidige bedrijfsgebouw zal worden gesloopt.</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ijsden-Margraten</meta:user-defined>
    <meta:user-defined meta:name="OVERHEIDop.versieInformatie"/>
  </office:meta>
</office:document-meta>
</file>