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1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Borne voor de uitvoering van het bestemmingsplan Zuidelijke Randweg van de gemeente Borne</text:h>
      <text:h text:style-name="ifm_p_font.bold_mt.5.08mm_page.keep-with-next_ifm" text:outline-level="3">KENNISGEVING</text:h>
      <text:h text:style-name="ifm_p_font.bold-italic_mt.5.08mm_page.keep-with-next_ifm" text:outline-level="4">Onteigeningsplan Zuidelijke Randweg</text:h>
      <text:p text:style-name="ifm_p_mt.4.23mm_ifm">De Minister van Infrastructuur en Milieu deelt mee dat ingevolge artikel 78 van de onteigeningswet een ontwerp koninklijk besluit met de daaraan ten grondslag liggende stukken ter inzage zal worden gelegd. Het ontwerp koninklijk besluit wijst op verzoek van de gemeente Borne een onroerende zaak ter onteigening aan die nodig is voor de uitvoering van het bestemmingsplan Zuidelijke Randweg van de gemeente Borne.</text:p>
      <text:p text:style-name="ifm_p_mt.3.7mm_ifm">Het bestemmingsplan voorziet in de aanleg van een gebiedsontsluitingsweg ten zuiden van Borne, genaamd de Zuidelijke Randweg. Door deze weg wordt de kern van Borne ontlast van doorgaand verkeer en wordt de bereikbaarheid verbeterd van het bedrijventerrein De Veldkamp. Daarnaast biedt de Randweg een nieuwe verbinding tussen de N743, het bedrijventerrein en de aansluiting Borne-West van de A1/A35.</text:p>
      <text:p text:style-name="ifm_p_mt.3.7mm_ifm">Aan de ter onteigening aan te wijzen onroerende zaak zijn de onderscheiden bestemmingen Verkeer, Groen en Water toegekend.</text:p>
      <text:h text:style-name="ifm_p_font.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huis Borne, Rheineplein 1 te Borne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15 december 2015 tot en met 25 januari 2016.</text:p>
      <text:h text:style-name="ifm_p_font.italic_mt.5.08mm_page.keep-with-next_ifm" text:outline-level="5">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5-04.</text:p>
      <text:p text:style-name="ifm_p_ifm">Voor nadere inlichtingen over de procedure, voor het maken van een afspraak als u een zienswijze mondeling kenbaar wilt maken of wanneer u het ontwerpbesluit in Utrecht wilt komen inzien, neemt u contact op met Rijkswaterstaat Corporate Dienst, mevrouw S. Marselli, telefoon 088 – 797 13 57, b.g.g. telefoon 06 – 11 52 61 07.</text:p>
      <text:h text:style-name="ifm_p_font.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2 februari 2016 om 10.30 uur in het gemeentehuis van Borne, Rheineplein 1 te Borne.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917</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917</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 koninklijk besluit tot aanwijzing van onroerende zaken ter onteigening in de gemeente Borne voor de uitvoering van het bestemmingsplan Zuidelijke Randweg van de gemeente Borne</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3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91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Borne voor de uitvoering van het bestemmingsplan Zuidelijke Randweg van de gemeente Borne</meta:user-defined>
    <meta:user-defined meta:name="DCTERMS.W3CDTF/DCTERMS.available">2015-12-10</meta:user-defined>
  </office:meta>
</office:document-meta>
</file>