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1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Haaksbergen voor de uitvoering van het bestemmingsplan Buitengebied, partiële herziening Kolenbranderweg van de gemeente Haaksbergen</text:h>
      <text:h text:style-name="ifm_p_font.bold_mt.5.08mm_page.keep-with-next_ifm" text:outline-level="3">KENNISGEVING</text:h>
      <text:h text:style-name="ifm_p_font.bold-italic_mt.5.08mm_page.keep-with-next_ifm" text:outline-level="4">Onteigeningsplan Kolenbranderweg</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e gemeente Haaksbergen onroerende zaken ter onteigening aan die nodig zijn voor de uitvoering van het bestemmingsplan Buitengebied, partiële herziening Kolenbranderweg.</text:p>
      <text:p text:style-name="ifm_p_mt.3.7mm_ifm">Het bestemmingsplan voorziet in de reconstructie van de bestaande Kolenbranderweg te Haaksbergen van een erftoegangsweg tot een gebiedsontsluitingsweg, waarmee Haaksbergen wordt ontsloten op de toekomstige N18. Het profiel van de weg zal bestaan uit twee rijbanen met bermen en bermsloten. Aan de oostzijde van de weg zal een fietspad worden aangelegd.</text:p>
      <text:p text:style-name="ifm_p_mt.3.7mm_ifm">Aan de onroerende zaken is de bestemming Verkeer toegekend.</text:p>
      <text:h text:style-name="ifm_p_font.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Haaksbergen, Markt 3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5 december 2015 tot en met 25 januari 2016.</text:p>
      <text:h text:style-name="ifm_p_font.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18.</text:p>
      <text:p text:style-name="ifm_p_ifm">Voor nadere inlichtingen over de procedure, voor het maken van een afspraak als u een zienswijze mondeling kenbaar wilt maken of wanneer u het ontwerpbesluit in Utrecht wilt komen inzien, neemt u contact op met Rijkswaterstaat Corporate Dienst, de heer J.N. Baalbergen, telefoon 06 – 46 13 11 63, b.g.g. telefoon 06 – 11 52 61 07.</text:p>
      <text:h text:style-name="ifm_p_font.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4 februari 2016 om 13.00 uur in het gemeentehuis Haaksbergen, Markt 3.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11</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11</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 koninklijk besluit tot aanwijzing van onroerende zaken ter onteigening in de gemeente Haaksbergen voor de uitvoering van het bestemmingsplan Buitengebied, partiële herziening Kolenbranderweg van de gemeente Haaksberg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1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Haaksbergen voor de uitvoering van het bestemmingsplan Buitengebied, partiële herziening Kolenbranderweg van de gemeente Haaksbergen</meta:user-defined>
    <meta:user-defined meta:name="DCTERMS.W3CDTF/DCTERMS.available">2015-12-10</meta:user-defined>
  </office:meta>
</office:document-meta>
</file>