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0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en met 12.00 uur en van 14.00 uur tot en me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8 november 2015</text:span></text:p>
      <text:p text:style-name="ifm_p_ifm"><text:span text:style-name="ifm_span_font.underline_ifm">2015/0929-5</text:span> toestemming tot overdracht van de aan 3M E.C.C. Europa B.V. verleende vergunning d.d. 7 april 2011, met nummer 2011/0318-05, aan 3M Nederland B.V. te Amersfoort.</text:p>
      <text:p text:style-name="ifm_p_mt.3.7mm_ifm"><text:span text:style-name="ifm_span_font.underline_ifm">19 november 2015</text:span></text:p>
      <text:p text:style-name="ifm_p_ifm"><text:span text:style-name="ifm_span_font.underline_ifm">2015/0819-11</text:span> onder wijziging van de d.d. 25 januari 2010, onder nr. 2009/2717-05, verleende vergunning, aan Nefit Industrial B.V. te Deventer, voor het verrichten van handelingen met radioactieve stoffen en ioniserende straling uitzendende toestellen ten behoeve van niveaumeting en kwaliteitscontrole.</text:p>
      <text:p text:style-name="ifm_p_mt.3.7mm_ifm"><text:span text:style-name="ifm_span_font.underline_ifm">20 november 2015</text:span></text:p>
      <text:p text:style-name="ifm_p_ifm"><text:span text:style-name="ifm_span_font.underline_ifm">2015/0983-07</text:span> aan BAM Infra B.V., gevestigd te Gouda, onder intrekking van de aan BAM Wegen B.V., gevestigd te Utrecht, verleende vergunning, d.d. 2 februari 2006, met nummer 2006/4945, AI/IO/BES, laatstelijk gewijzigd op 22 november 2013 met nummer 2013/1152-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07</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07</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12-04</meta:user-defined>
    <meta:user-defined meta:name="OVERHEIDop.Ruimtelijkplan/OVERHEIDop.bekendmakingBetreffendePlan"/>
  </office:meta>
</office:document-meta>
</file>