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span text:style-name="nadrukvet"/>
            <text:span text:style-name="nadrukvet">Tijdelijk </text:span>
            <text:span text:style-name="nadrukvet">gesloten</text:span>
            <text:span text:style-name="nadrukvet"/>
            <text:span text:style-name="nadrukvet">verklaren </text:span>
            <text:span text:style-name="nadrukvet">Kanaaldijk</text:span>
            <text:span text:style-name="nadrukvet"/>
            <text:span text:style-name="nadrukvet">Oost</text:span>
            <text:span text:style-name="nadrukvet">, tussen de Schalkwijkse brug en de Goyerbrug</text:span>
            <text:span text:style-name="nadrukvet"/>
          </text:p>
            <text:p text:style-name="considerans.al">Het college van burgemeester en wethouders van Houten, hiertoe bevoegd op basis van </text:p>
            <text:p text:style-name="considerans.al">artikel 18 van de Wegenverkeerswet 1994 (WVW 1994),</text:p>
            <text:p text:style-name="considerans.al">gelet op de doelstellingen en de bepalingen van de WVW 1994, het Reglement Verkeers-</text:p>
            <text:p text:style-name="considerans.al">regels en Verkeerstekens 1990 (RVV 1990) en het Besluit Administratieve Bepalingen</text:p>
            <text:p text:style-name="considerans.al">inzake het Wegverkeer (BABW),</text:p>
            <text:p text:style-name="tussenkopvet">
            <text:span text:style-name="nadrukvet">OVERWEGENDE</text:span>
            <text:span text:style-name="nadrukvet">:</text:span>
          </text:p>
            <text:p text:style-name="considerans.al">dat vanaf eind 2014 in opdracht van  Rijkswaterstaat werkzaamheden aan de damwanden in het Amsterdam-Rijnkanaal worden uitgevoerd; </text:p>
            <text:p text:style-name="considerans.al">dat in en op de oever langs de Kanaal Oost, tussen de Schalkwijkse brug en de Goyerbrug, begin december 2014 diverse onverwachte schades zijn waargenomen; </text:p>
            <text:p text:style-name="considerans.al">dat deze schades onder meer zijn veroorzaakt door verzakkingen van de ondergrond, scheuren in de verharding en in de bodem van de watergangen en schades bij de stuwen en gemalen;</text:p>
            <text:p text:style-name="considerans.al">dat hierdoor het wegdek in slechte staat verkeerd en het gebruik voor het verkeer van de Kanaaldijk Oost niet meer kan worden gewaarborgd;</text:p>
            <text:p text:style-name="considerans.al">dat het vanuit het oogpunt van verkeersveiligheid noodzakelijk is om de Kanaaldijk Oost, tussen de Schalkwijkse burg en de Goyerbrug, tijdelijk in beide richtingen gesloten te verklaren voor voertuigen, ruiters en geleiders van rij- of trekdieren of vee;</text:p>
            <text:p text:style-name="considerans.al">dat voor fruittelers, die hun perceel alleen kunnen bereiken via de Kanaaldijk Oost, en hulpverleningsinstanties maatregelen zijn getroffen;</text:p>
            <text:p text:style-name="considerans.al">dat de objecten die schade hebben geleden in beheer zijn bij verschillende organisaties;</text:p>
            <text:p text:style-name="considerans.al">dat eerst onderzoek wordt gedaan naar de aard en oorzaak van de schade voordat herstelwerkzaamheden worden uitgevoerd; </text:p>
            <text:p text:style-name="considerans.al">dat hierdoor naar verwachting de Kanaaldijk Oost tot en met 30 juni 2016 (of zonodig korter of langer dan noodzakelijk is) gesloten blijft;</text:p>
            <text:p text:style-name="considerans.al">dat de geslotenverklaring is doorgesproken met alle hulpverleningsinstanties en met de maatregel </text:p>
            <text:p text:style-name="considerans.al">hebben ingestemd; </text:p>
            <text:p text:style-name="considerans.al">dat aan dit verkeersbesluit de volgende belangen, als bedoeld in artikel 2 van de WVW 1994 ten grondslag liggen:</text:p>
            <text:list text:style-name="id1-3-2-1-1-20">
              <text:list-item text:style-override="id1-3-2-1-1-20-1">
                <text:number>-</text:number>
                <text:p text:style-name="al">het verzekeren van de veiligheid op de weg;</text:p>
              </text:list-item>
              <text:list-item text:style-override="id1-3-2-1-1-20-2">
                <text:number>-</text:number>
                <text:p text:style-name="al">het beschermen van de weggebruikers en passagiers;</text:p>
              </text:list-item>
              <text:list-item text:style-override="id1-3-2-1-1-20-3">
                <text:number>-</text:number>
                <text:p text:style-name="al">het in stand houden van de weg en het waarborgen van de bruikbaarheid daarvan;	</text:p>
              </text:list-item>
            </text:list>
            <text:p text:style-name="considerans.al">dat overeenkomstig artikel 24 BABW overleg is gepleegd met de afdeling Verkeer van de Politie Midden Nederland, West Utrecht;</text:p>
            <text:p text:style-name="considerans.al">dat t.a.v. handhaving verkeersvoorschriften en –regels de verkeerscoördinator namens de</text:p>
            <text:p text:style-name="considerans.al">Korpschef <text:span text:style-name="nadrukcur">positief</text:span><text:span text:style-name="nadrukcur">/negatief </text:span> heeft geadviseerd; </text:p>
            <text:p text:style-name="considerans.al">dat de betreffende weg is gelegen buiten de bebouwde kom en in beheer is bij </text:p>
            <text:p text:style-name="considerans.al">de gemeente Hout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geplaatste borden C1 van bijlage 1 van het RVV 1990 de Kanaaldijk Oost , tussen de Schalkwijksebrug en de Goyerbrug  met ingang van heden tot en met 31 juni 2016 (of zonodig korter of langer dan noodzakelijk is) gesloten te verklaren voor voertuigen, ruiters en geleiders van rij- en of trekdieren of vee, e.e.a. zoals aangegeven op bijgevoegde tekening;</text:p>
              </text:list-item>
              <text:list-item text:style-override="id1-3-2-2-1-1-2">
                <text:number>2.</text:number>
                <text:p text:style-name="al">dit besluit treedt in werking op de dag na die waarop het besluit bekend is gemaakt;</text:p>
              </text:list-item>
              <text:list-item text:style-override="id1-3-2-2-1-1-3">
                <text:number>3.</text:number>
                <text:p text:style-name="al">een afschrift van dit besluit te zenden aan:</text:p>
                <text:list text:style-name="id1-3-2-2-1-1-3-3">
                  <text:list-item text:style-override="id1-3-2-2-1-1-3-3-1">
                    <text:number>•</text:number>
                    <text:p text:style-name="al">Politie Midden Nederland, West Utrecht, afdeling Verkeer;</text:p>
                  </text:list-item>
                  <text:list-item text:style-override="id1-3-2-2-1-1-3-3-2">
                    <text:number>•</text:number>
                    <text:p text:style-name="al">gemeente Houten, meldpunt Toezicht Openbare Ruimte;</text:p>
                  </text:list-item>
                  <text:list-item text:style-override="id1-3-2-2-1-1-3-3-3">
                    <text:number>•</text:number>
                    <text:p text:style-name="al">gemeente Houten, projectleider Beheer Openbare Ruimte;</text:p>
                  </text:list-item>
                </text:list>
              </text:list-item>
            </text:list>
            <text:p text:style-name="common-al">Houten, d.d. 25 november 2015</text:p>
            <text:p text:style-name="common-al">namens het college van burgemeester en wethouders van de gemeente Houten,</text:p>
            <text:p text:style-name="common-al">de heer A. Oskam</text:p>
            <text:p text:style-name="common-al">hoofd unit Advies &amp; Voorbereiding</text:p>
            <text:p text:style-name="common-al">afdeling Beheer Openbare Ruimte</text:p>
            <text:p text:style-name="tussenkopvet">
            <text:span text:style-name="nadrukvet">Bezwaar</text:span>
          </text:p>
            <text:p text:style-name="common-al">Belanghebbenden die het niet eens zijn met het bovengenoemd besluit kunnen daartegen op grond</text:p>
            <text:p text:style-name="common-al"> van artikel 7:1 van de Algemene wet bestuursrecht een bezwaarschrift indienen bij het college van </text:p>
            <text:p text:style-name="common-al">bugemeester en wethouders. </text:p>
            <text:p text:style-name="common-al">Het bezwaarschrift moet worden ingediend binnen zes weken na de dag, volgend op de datum van </text:p>
            <text:p text:style-name="common-al">publicatie in het Houtens Nieuws. Bovendien moet het bezwaar worden ondertekend, en moet het </text:p>
            <text:p text:style-name="common-al">tenminste bevatten:</text:p>
            <text:list text:style-name="id1-3-2-2-1-14">
              <text:list-item text:style-override="id1-3-2-2-1-14-1">
                <text:number>-</text:number>
                <text:p text:style-name="al">de naam en adres van de indiener;</text:p>
              </text:list-item>
              <text:list-item text:style-override="id1-3-2-2-1-14-2">
                <text:number>-</text:number>
                <text:p text:style-name="al">de dagtekening;</text:p>
              </text:list-item>
              <text:list-item text:style-override="id1-3-2-2-1-14-3">
                <text:number>-</text:number>
                <text:p text:style-name="al">een omschrijving van het besluit waartegen het bezwaarschrift is gericht (u kunt 	bijvoorbeeld datum en kenmerk van dit besluit vermelden);</text:p>
              </text:list-item>
              <text:list-item text:style-override="id1-3-2-2-1-14-4">
                <text:number>-</text:number>
                <text:p text:style-name="al">de redenen waarop het bezwaarschrift is gebaseerd;</text:p>
              </text:list-item>
              <text:list-item text:style-override="id1-3-2-2-1-14-5">
                <text:number>-</text:number>
                <text:p text:style-name="al">de handtekening van de indiener.</text:p>
              </text:list-item>
            </text:list>
            <text:p text:style-name="common-al">Wij verzoeken u ook om uw telefoonnummer en e-mailadres te vermelden zodat wij contact met </text:p>
            <text:p text:style-name="common-al">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 Dit betekent dat </text:p>
            <text:p text:style-name="common-al">een regeling kan worden getroffen voor de periode gedurende welke het bezwaarschrift in </text:p>
            <text:p text:style-name="common-al">behandeling is. Er moet dan wel sprake zijn van “onverwijlde spoed”. Een verzoek om een</text:p>
            <text:p text:style-name="common-al">voorlopige voorziening dient u in bij de Rechtbank Midden-Nederland, Afdeling bestuursrecht o.v.v.</text:p>
            <text:p text:style-name="common-al">voorlopige voorziening (adres: Vrouwe Justitiaplein 1, Postbus 13023, 3507 LA te </text:p>
            <text:p text:style-name="common-al">Utrecht). Digitaal indienen met behulp van DigiD kan ook via</text:p>
            <text:p text:style-name="common-al">http://loket.rechtspraak.nl/bestuursrecht.. Aan het indienen van een verzoek om voorlopige </text:p>
            <text:p text:style-name="last-al">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8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8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8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884</meta:user-defined>
    <meta:user-defined meta:name="OVERHEIDop.StcrtID/DC.identifier">stcrt-2015-43884</meta:user-defined>
    <meta:user-defined meta:name="DCTERMS.alternative">Gemeente Houten - Tijdelijk gesloten verklaren Kanaaldijk-Oost - tussen de Schalkwijkse brug en de Goyerbrug</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8</meta:user-defined>
    <meta:user-defined meta:name="OVERHEIDop.woonplaats">Schalkwijk</meta:user-defined>
    <meta:user-defined meta:name="OVERHEIDop.straatnaam">Kanaaldijk Oost</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423 445306</meta:user-defined>
    <meta:user-defined meta:name="OVERHEIDop.versieInformatie"/>
  </office:meta>
</office:document-meta>
</file>