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4 december 2015 zes weken het volgende ontwerpbestemmingsplan ter inzage ligt:</text:p>
            <text:p text:style-name="common-al">● Ontwerpbestemmingsplan </text:p>
            <text:p text:style-name="common-al">“Buitengebied 2005 PH, sportpark De Rohorst”</text:p>
            <text:p text:style-name="common-al">De planherziening heeft tot doel de inrichting van sportpark De Rohorst te wijzigen. Een bestaand trainingsveld wordt vervangen door een volledig wedstrijdveld. De ruimte van het betreffende veld is echter te beperkt, waardoor het veld een kwartslag wordt gedraaid. Een deel van het nieuwe wedstrijdveld komt buiten de betreffende bestemming voor het sportpark te liggen, daardoor is een herziening van het bestemmingsplan noodzakelijk.</text:p>
            <text:p text:style-name="common-al">Het identificatienummer van het bestemmingsplan is NL.IMRO.1700.201516BPBGPH-ont1.</text:p>
            <text:p text:style-name="tussenkopcur">
            <text:span text:style-name="nadrukvet">Ter inzage en zienswijzen</text:span>
          </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6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6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6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861</meta:user-defined>
    <meta:user-defined meta:name="OVERHEIDop.StcrtID/DC.identifier">stcrt-2015-43861</meta:user-defined>
    <meta:user-defined meta:name="OVERHEID.TaxonomieBeleidsagenda/OVERHEID.category">Ruimte en infrastructuur | Organisatie en beleid</meta:user-defined>
    <meta:user-defined meta:name="OVERHEIDop.Ruimtelijkplan/OVERHEIDop.bekendmakingBetreffendePlan">NL.IMRO.1700.201516BPBGPH-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3PE 1a</meta:user-defined>
    <meta:user-defined meta:name="OVERHEIDop.woonplaats">Den Ham</meta:user-defined>
    <meta:user-defined meta:name="OVERHEIDop.straatnaam">Ro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427 497481</meta:user-defined>
    <meta:user-defined meta:name="OVERHEIDop.versieInformatie"/>
  </office:meta>
</office:document-meta>
</file>