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4384-001.png" xlink:show="embed" xlink:type="simple"/></draw:frame>Uitwerkingsplan ‘Nieuwe Vesting, deel De Nieuwe Kaai’, Bergen op Zoom</text:h>
      <text:p text:style-name="ifm_p_mt.11.1mm_ifm">Het college van burgemeester en wethouders van Bergen op Zoom maakt bekend dat het ontwerp van het Uitwerkingsplan “Nieuwe Vesting, deel De Nieuwe Kaai” gereed is.</text:p>
      <text:p text:style-name="ifm_p_mt.3.7mm_ifm">Het gebied Nieuwe Vesting wordt gerealiseerd op het voormalige Nedalco terrein. De Nieuwe Kaai is onderdeel van dit gebied. De ontwikkelingslocatie Nieuwe Vesting is planologisch geregeld met een zogeheten globaal bestemmingsplan waarin een uitwerkingsplicht is opgenomen.</text:p>
      <text:p text:style-name="ifm_p_ifm">Voor de locatie De Nieuwe Kaai is nu een plan ontwikkeld. Het betreft de ontwikkeling van maximaal 23 woningen. Het uitwerkingsplan “Nieuwe Vesting, deel De Nieuwe Kaai bevat de planologische regeling om deze ontwikkeling mogelijk te maken.</text:p>
      <text:p text:style-name="ifm_p_mt.3.7mm_ifm">Het ontwerpuitwerkingsplan liggen vanaf 19 februari 2015 tot en met 2 april 2015 voor een ieder op de volgende wijzen ter inzage:</text:p>
      <text:p text:style-name="ifm_p_indent.-5mm_mleft.5mm_ifm">–<text:tab/>digitaal via de website www.ruimtelijkeplannen.nl (plannummer NL.IMRO.0748.0000UP189c-0201)</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text:p>
      <text:p text:style-name="ifm_p_font.italic_mt.3.7mm_ifm">
                  Bergen op Zoom,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8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8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werkingsplan ‘Nieuwe Vesting, deel De Nieuwe Kaai’,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3</meta:user-defined>
    <meta:user-defined meta:name="OVERHEIDop.StcrtID/DCTERMS.isReplacedBy"/>
    <meta:user-defined meta:name="OVERHEIDop.StcrtID/DCTERMS.requires"/>
    <meta:user-defined meta:name="OVERHEIDop.pagina"/>
    <meta:user-defined meta:name="OVERHEIDop.StcrtID/DC.identifier">stcrt-2015-4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Nieuwe Vesting, deel De Nieuwe Kaai’, Bergen op Zoom</meta:user-defined>
    <meta:user-defined meta:name="DCTERMS.alternative">Uitwerkingsplan ‘Nieuwe Vesting, deel De Nieuwe Kaai’, Bergen op Zoom</meta:user-defined>
    <meta:user-defined meta:name="DCTERMS.W3CDTF/DCTERMS.available">2015-02-18</meta:user-defined>
    <meta:user-defined meta:name="OVERHEIDop.Ruimtelijkplan/OVERHEIDop.bekendmakingBetreffendePlan">NL.IMRO.0748.0000UP189c-0201</meta:user-defined>
  </office:meta>
</office:document-meta>
</file>