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Buitengebied Wanroij, Verkavelings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het bepaalde in artikel 3.8, lid 1 van de Wet ruimtelijke ordening het ontwerpbestemmingsplan “Buitengebied Wanroij, Verkavelingsweg 4” (plan IDN: NL.IMRO.1702.8BPverkavelingsweg-ON01) inclusief alle bijlagen ter inzage ligt. </text:p>
            <text:p text:style-name="tussenkopcur">
            <text:span text:style-name="nadrukvet">Inhoud </text:span>
            <text:span text:style-name="nadrukvet">bestemmingsplan</text:span>
          </text:p>
            <text:p text:style-name="common-al">Het ontwerpbestemmingsplan “Buitengebied Wanroij, Verkavelingsweg 4” betreft een (partiële) herziening van het huidige bestemmingsplan “Buitengebied Sint Anthonis 2013”. Dit bestemmingsplan heeft als doel het bestaande agrarische bouwblok te vergroten met een aantal voorzieningen om ter plaatse de (door)ontwikkeling van het agrarische bedrijf mogelijk te maken.</text:p>
            <text:p text:style-name="tussenkopcur">
            <text:span text:style-name="nadrukvet">Reageren op </text:span>
            <text:span text:style-name="nadrukvet">het ontwerp</text:span>
            <text:span text:style-name="nadrukvet">bestemmingsplan</text:span>
          </text:p>
            <text:p text:style-name="common-al">Het ontwerpbestemmingsplan inclusief alle bijlagen ligt met ingang van 17 november 2015 voor de duur van zes weken ter inzage in het gemeentehuis, Brink 3 te <text:a xlink:href="http://www.sintanthonis.nl" xlink:type="simple">Sint Anthonis</text:a>. Het ontwerpbestemmingsplan is ook te raadplegen op www.sintanthonis.nl onder het kopje bekendmakingen/overzicht bekendmakingen/ruimtelijke ordening. Ook kunt u het ontwerpbestemmingsplan raadplegen op <text:a xlink:href="http://www.ruimtelijkeplannen.nl" xlink:type="simple">www.ruimtelijkeplannen.nl</text:a>.</text:p>
            <text:p text:style-name="common-al">Gedurende bovengenoemde termijn kan tot en met 29 december 2015 door een ieder een schriftelijke dan wel mondelinge zienswijze kenbaar worden gemaakt tegen het ontwerpbestemmingsplan bij de gemeenteraad. Schriftelijke zienswijzen kunnen worden ingediend op het volgende adres: gemeente Sint Anthonis, postbus 40, 5845 ZG Sint Anthonis. Mondelinge zienswijzen kunnen kenbaar worden gemaakt bij de sector S&amp;R, Brink 3, 5845 BH te Sint Anthonis. U kunt hiervoor contact opnemen met de heer R. Borst, op telefoonnummer 0485 - 388888 of royborst@sintanthonis.nl.</text:p>
            <text:p text:style-name="last-al">Sint Anthonis, 16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37</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837</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837</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Buitengebied Wanroij, Verkavelingsweg 4”</meta:user-defined>
    <meta:user-defined meta:name="OVERHEIDop.doctype">Officiële Publicaties, versie 1.1</meta:user-defined>
    <meta:user-defined meta:name="DCTERMS.W3CDTF/OVERHEIDop.jaargang">2015</meta:user-defined>
    <meta:user-defined meta:name="DCTERMS.W3CDTF/DCTERMS.available">2015-12-07</meta:user-defined>
    <meta:user-defined meta:name="OVERHEIDop.publicationIssue">43837</meta:user-defined>
    <meta:user-defined meta:name="OVERHEIDop.StcrtID/DC.identifier">stcrt-2015-43837</meta:user-defined>
    <meta:user-defined meta:name="OVERHEID.Gemeente/DC.creator">Sint Anthonis</meta:user-defined>
    <meta:user-defined meta:name="OVERHEID.TaxonomieBeleidsagenda/OVERHEID.category">Ruimte en infrastructuur | Ruimtelijke ordening</meta:user-defined>
    <meta:user-defined meta:name="OVERHEIDop.Ruimtelijkplan/OVERHEIDop.bekendmakingBetreffendePlan">NL.IMRO.1702.8BPverkavelingsweg-ON01</meta:user-defined>
    <meta:user-defined meta:name="OVERHEIDop.referentienummer">O-14-02706</meta:user-defined>
    <meta:user-defined meta:name="DCTERMS.abstract">Ontwerpbestemmingsplan “Buitengebied Wanroij, Verkavelingsweg 4”</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int Anthonis</meta:user-defined>
    <meta:user-defined meta:name="OVERHEIDop.versieInformatie"/>
  </office:meta>
</office:document-meta>
</file>