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usiness Centre Treeport (BC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artikel 3.7 van de Wet ruimtelijke ordening (Wro) bekend dat de gemeenteraad van Zundert in zijn vergadering van 13 oktober 2015 heeft besloten een voorbereidingsbesluit te nemen voor de locatie Business Centre Treeport (BCT), een en ander zoals op de ter inzage liggende situatietekening is aangegeven.</text:p>
            <text:p text:style-name="common-al">Het besluit is bedoeld om de betreffende locatie te beschermen tegen (mogelijke) ongewenste (bouw)ontwikkelingen die niet (goed) aansluiten op de geplande ontwikkelingen voor het BCT.</text:p>
            <text:p text:style-name="common-al">Het voorbereidingsbesluit ligt met de daarbij behorende situatietekening bij de gemeente, afdeling Ruimte (Bredaseweg 2 te Zundert) voor een ieder ter inzage en <text:span text:style-name="nadrukvet">treedt in werking vanaf donderdag 3 december 2015 </text:span>ex artikel 3.7, zevende lid Wro.</text:p>
            <text:p text:style-name="last-al">Ook bestaat de mogelijkheid het voorbereidingsbesluit in te zien via de website www.zundert.nl  Inwoner  Ruimtelijke procedures  Voorbereidingsbesluiten  Voorbereidingsbesluit Business Centre Treeport of via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3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83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83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Business Centre Treeport (BCT)</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836</meta:user-defined>
    <meta:user-defined meta:name="OVERHEIDop.StcrtID/DC.identifier">stcrt-2015-43836</meta:user-defined>
    <meta:user-defined meta:name="OVERHEID.TaxonomieBeleidsagenda/OVERHEID.category">Ruimte en infrastructuur | Organisatie en beleid</meta:user-defined>
    <meta:user-defined meta:name="OVERHEIDop.Ruimtelijkplan/OVERHEIDop.bekendmakingBetreffendePlan">NL.IMRO.0879.VBbcttreeport-00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undert</meta:user-defined>
    <meta:user-defined meta:name="OVERHEIDop.versieInformatie"/>
  </office:meta>
</office:document-meta>
</file>