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wijzigd vastgesteld bestemmingsplan “Ves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aarden maken, ingevolge artikel 3.8 e.v. van de Wet ruimtelijke ordening (Wro), bekend dat in de vergadering van 30 september 2015 de gemeenteraad het bestemmingsplan “Vesting” gewijzigd heeft vastgesteld. </text:p>
            <text:p text:style-name="common-al">Het bestemmingsplan betreft een conserverend plan. Het plangebied betreft het beschermde stadsgezicht: Naarden-Vesting met de vestingwerken en een deel van de voormalige schootsvelden. Het gewijzigd vastgestelde bestemmingsplan ligt met, met ingang van 3 december 2015 voor een periode van zes weken, (dus tot en met 14 januari 2016) voor een ieder ter inzage. De wijzigingen ten opzichte van het plan zoals dat in ontwerp ter inzage heeft gelegen zijn weergegeven in de nota beantwoording zienswijzen. </text:p>
            <text:p text:style-name="common-al"/>
            <text:p text:style-name="common-al">Binnen de genoemde termijn is het gewijzigd vastgestelde bestemmingsplan “Vesting” en het vaststellingsbesluit beschikbaar gesteld op <text:a xlink:href="http://www.naarden.nl/" xlink:type="simple">www.naarden.nl</text:a> onder onder ‘ondernemen’, ‘bestemmingsplannen’, ‘Bestemmingsplan Naarden-vesting 1<text:span text:style-name="sup">e</text:span> herziening”.</text:p>
            <text:p text:style-name="common-al">Tevens kan het vastgestelde bestemmingsplan “Vesting”  worden ingezien (digitaal en op papier), tijdens openingstijden (dagelijks van 08:30 tot 12.30), in het stadskantoor, bij de centrale publieksbalie, Raadhuisstraat 2 te Naarden.</text:p>
            <text:p text:style-name="common-al"/>
            <text:p text:style-name="common-al">
            <text:span text:style-name="nadrukvet">Indienen beroep </text:span>
          </text:p>
            <text:p text:style-name="common-al">Binnen de gestelde termijn van zes weken (3 december 2015 tot en met 14 januari 2016)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Tevens kan binnen de gestelde termijn een ieder bij de Afdeling Bestuursrechtspraak van de Raad van State beroep instellen tegen de gemaakte wijzigingen te opzichte van het ontwerp bestemmingsplan. Indien beroep is ingesteld kan tevens een verzoek om een voorlopige voorziening worden gedaan bij de Voorzitter van de Afdeling Bestuursrechtspraak van de Raad van State op het voornoemde adres.</text:p>
            <text:p text:style-name="common-al"/>
            <text:p text:style-name="common-al">
            <text:span text:style-name="nadrukvet">Inwerkingtreding</text:span>
          </text:p>
            <text:p text:style-name="common-al">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 </text:span>
          </text:p>
            <text:p text:style-name="common-al">
            <text:span text:style-name="nadrukvet">Nadere informatie</text:span>
          </text:p>
            <text:p text:style-name="common-al">Voor verdere inlichtingen kunt u tijdens kantooruren contact opnemen met de centrale balie bereikbaar op het telefoonnummer 035-69578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aarden</text:span>
            <text:span text:style-name="datum">02-12-2015</text:span>
          </text:p>
          </text:section>
          <text:section text:name="ondertekening_id1-3-2-2-2">
            <text:p><text:span text:style-name="functie">College van Burgemeester &amp; Wethouders,</text:span></text:p>
            <text:p><text:span text:style-name="deze">Namens deze:</text:span></text:p>
            <text:p><text:span text:style-name="ondertekening_naam">
            <text:span text:style-name="voornaam">Patrick</text:span>
            <text:span text:style-name="achternaam">Schrijv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35</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35</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835</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wijzigd vastgesteld bestemmingsplan “Vesting”</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835</meta:user-defined>
    <meta:user-defined meta:name="OVERHEIDop.StcrtID/DC.identifier">stcrt-2015-43835</meta:user-defined>
    <meta:user-defined meta:name="OVERHEID.TaxonomieBeleidsagenda/OVERHEID.category">Ruimte en infrastructuur | Organisatie en beleid</meta:user-defined>
    <meta:user-defined meta:name="OVERHEIDop.Ruimtelijkplan/OVERHEIDop.bekendmakingBetreffendePlan">NL.IMRO.0425.BP2015N001002-va01</meta:user-defined>
    <meta:user-defined meta:name="OVERHEID.Organisatietype/OVERHEID.organisationType">gemeente</meta:user-defined>
    <meta:user-defined meta:name="OVERHEID.Gemeente/DC.creator">Na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aarden</meta:user-defined>
    <meta:user-defined meta:name="OVERHEIDop.versieInformatie"/>
  </office:meta>
</office:document-meta>
</file>