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5, kenmerk 873778-144254-Z, houdende vaststelling van de standaardpremie 2016 (Regeling vaststelling standaardpremie 2016)</text:h>
      <text:p text:style-name="ifm_p_mt.3.7mm_ifm">De Minister van Volksgezondheid, Welzijn en Sport,</text:p>
      <text:p text:style-name="ifm_p_mt.3.7mm_ifm">Gelet op artikel 4 van de Wet op de zorgtoeslag;</text:p>
      <text:p text:style-name="ifm_p_mt.3.7mm_indent.0mm_ifm">Besluit:</text:p>
      <text:h text:style-name="ifm_p_font.bold_mt.5.08mm_page.keep-with-next_ifm" text:outline-level="2">Artikel<text:s/>1<text:s/></text:h>
      <text:p text:style-name="ifm_p_mt.4.23mm_ifm">De standaardpremie wordt voor het jaar 2016 vastgesteld op € 1468,–.</text:p>
      <text:h text:style-name="ifm_p_font.bold_mt.5.08mm_page.keep-with-next_ifm" text:outline-level="2">Artikel<text:s/>2<text:s/></text:h>
      <text:p text:style-name="ifm_p_mt.4.23mm_ifm">Deze regeling treedt in werking met ingang van 1 januari 2016.</text:p>
      <text:h text:style-name="ifm_p_font.bold_mt.5.08mm_page.keep-with-next_ifm" text:outline-level="2">Artikel<text:s/>3<text:s/></text:h>
      <text:p text:style-name="ifm_p_mt.4.23mm_ifm">Deze regeling wordt aangehaald als: Regeling vaststelling standaardpremie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4 van de Wet op de zorgtoeslag (hierna: Wzt) wordt de standaardpremie voor de zorgtoeslag bij ministeriële regeling vastgesteld.</text:p>
      <text:p text:style-name="ifm_p_ifm">De hoogte van de standaardpremie is de berekende gemiddelde nominale premie die de verzekerden in 2016 voor een zorgverzekering moeten betalen (€ 1228,–), verhoogd met het geraamde gemiddelde bedrag dat een verzekerde naar verwachting in 2016 betaalt in verband met het verplicht eigen risico voor de zorgverzekering (€ 240,–).</text:p>
      <text:p text:style-name="ifm_p_mt.3.7mm_ifm">Eerdergenoemde gemiddelde nominale premie is berekend op basis van de werkelijke nominale premies 2016 inclusief collectieve contracten.</text:p>
      <text:p text:style-name="ifm_p_mt.3.7mm_ifm">Er is geen minimale termijn van twee maanden gehanteerd voor de periode tussen de datum van uitgifte van de Staatscourant en het tijdstip van inwerkingtreding. Het vasthouden aan die minimale termijn zou tot aanzienlijke nadelen leiden op het gebied van de uitvoering door de Belastingdienst/Toeslagen van de zorgtoesl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94</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94</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7 november 2015, kenmerk 873778-144254-Z, houdende vaststelling van de standaardpremie 2016 (Regeling vaststelling standaardpremie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7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4 Wet op de zorgtoeslag</meta:user-defined>
    <meta:user-defined meta:name="DC.title">Regeling van de Minister van Volksgezondheid, Welzijn en Sport van 27 november 2015, kenmerk 873778-144254-Z, houdende vaststelling van de standaardpremie 2016 (Regeling vaststelling standaardpremie 2016)</meta:user-defined>
    <meta:user-defined meta:name="DCTERMS.alternative"/>
    <meta:user-defined meta:name="DCTERMS.W3CDTF/OVERHEIDop.datumOndertekening">2015-11-27</meta:user-defined>
    <meta:user-defined meta:name="DCTERMS.W3CDTF/DCTERMS.available">2015-12-07</meta:user-defined>
    <meta:user-defined meta:name="OVERHEIDop.Ruimtelijkplan/OVERHEIDop.bekendmakingBetreffendePlan"/>
  </office:meta>
</office:document-meta>
</file>