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Elburger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n "Buitengebied, Elburgerweg 26", dat door de gemeenteraad van Oldebroek bij besluit van 17 september 2015 is vastgesteld, heeft met de daarbij behorende stukken van 30 september tot en met 10 november 2015 ter inzage gelegen. </text:p>
            <text:p text:style-name="common-al"> </text:p>
            <text:p text:style-name="common-al">
            <text:span text:style-name="nadrukondlijn">Doel van het plan</text:span>
          </text:p>
            <text:p text:style-name="common-al">In het plan is aan het westelijk gedeelte van het perceel Elburgerweg 26 te Hattemerbroek een woonbestemming voor één burgerwoning toegekend. Aan het overige gedeelte van het perceel is een natuurbestemming toegekend. Voor een verdere toelichting wordt verwezen naar het bestemmingsplan.</text:p>
            <text:p text:style-name="common-al"> </text:p>
            <text:p text:style-name="common-al">
            <text:span text:style-name="nadrukondlijn">Onherroepelijk</text:span>
          </text:p>
            <text:p text:style-name="common-al">Gedurende de terinzagelegging is geen beroep ingesteld noch een verzoek om voorlopige voorziening ingediend bij de Afdeling bestuursrechtspraak van de Raad van State. Dit betekent dat het bestemmingsplan met ingang van 11 november 2015 onherroepelijk is geworden. Het plan ligt ter inzage op het gemeentehuis, eenheid Dienstverlening. Het plan is tevens digitaal te raadplegen op www.ruimtelijkeplannen.nl en op www.oldebroek.nl. De bestanden van het plan kunt u digitaal verkrijgen via <text:a xlink:href="http://www.ruimtelijkeplannen.nl/index" xlink:type="simple">http://www.ruimtelijkeplannen.nl/index</text:a> onder “bronhouder” Oldebroek.</text:p>
            <text:p text:style-name="common-al"> </text:p>
            <text:p text:style-name="common-al">Het instellen van beroep tegen het onherroepelijk geworden bestemmingsplan is niet mogelijk.</text:p>
            <text:p text:style-name="common-al"> </text:p>
            <text:p text:style-name="common-al"> </text:p>
            <text:p text:style-name="last-al">Het college van de gemeente Oldebroek, 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8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8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Buitengebied, Elburgerweg 26"</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783</meta:user-defined>
    <meta:user-defined meta:name="OVERHEIDop.StcrtID/DC.identifier">stcrt-2015-43783</meta:user-defined>
    <meta:user-defined meta:name="OVERHEID.TaxonomieBeleidsagenda/OVERHEID.category">Ruimte en infrastructuur | Organisatie en beleid</meta:user-defined>
    <meta:user-defined meta:name="OVERHEIDop.Ruimtelijkplan/OVERHEIDop.bekendmakingBetreffendePlan">NL.IMRO.0269.BG133-VG01</meta:user-defined>
    <meta:user-defined meta:name="DCTERMS.abstract">publicatie onherroepelijk bestemmingsplan Buitengebied Elburgerweg 26</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