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ntwerp-besluit hogere waarden en anterieure overeenkomstKoningshof, Zwijn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op grond van artikel 3.10 Wet algemene bepalingen omgevingsrecht (Wabo), juncto afdeling 3.4 van de Algemene wet bestuursrecht (Awb) en artikel 110c Wet geluidhinder (Wgh) juncto afdeling 3.4 van de Awb kennis van het feit dat de ontwerp-omgevingsvergunning (met bijbehorende stukken) ‘Koningshof’ (2014-246-U) met ingang van 3 december 2015 gedurende zes weken ter inzage ligt. </text:p>
            <text:p text:style-name="common-al">Met de omgevingsvergunning wordt de realisatie van 66 appartementen mogelijk gemaakt. Het plangebied is gelegen ten noordwesten van de kruising Koninginneweg met de Burgemeester Jansenlaan.</text:p>
            <text:p text:style-name="tussenkopcur">
            <text:span text:style-name="nadrukvet">Ter inzage ligging stukken </text:span>
          </text:p>
            <text:p text:style-name="common-al">De ontwerp-omgevingsvergunning (met bijbehorende stukken) en het ontwerp-besluit hogere waarden liggen van 3 december 2015 tot en met 13 januari 2016 ter inzage in de publiekshal van het gemeentehuis aan het Raadhuisplein 3, Zwijndrecht, geopend op maandag tot en met vrijdag van 8:30 tot 17:00 uur. De stukken zijn ook in te zien op <text:span text:style-name="nadrukondlijn">www.zwijndrecht.nl</text:span>.</text:p>
            <text:p text:style-name="tussenkopcur">
            <text:span text:style-name="nadrukvet">Zienswijzen omgevingsvergunning </text:span>
          </text:p>
            <text:p text:style-name="common-al">Een ieder kan gedurende de termijn van terinzagelegging bij het college van burgemeester en wethouders zienswijzen op de ontwerp-omgevingsvergunning naar voren brengen onder vermelding van “zienswijze ontwerp-omgevingsvergunning Koningshof” op de volgende wijze: </text:p>
            <text:list text:style-name="id1-3-2-1-1-7">
              <text:list-item text:style-override="id1-3-2-1-1-7-1">
                <text:number>-</text:number>
                <text:p text:style-name="al">schriftelijk (adres: gemeente Zwijndrecht, postbus 15, 3330 AA Zwijndrecht), </text:p>
              </text:list-item>
              <text:list-item text:style-override="id1-3-2-1-1-7-2">
                <text:number>-</text:number>
                <text:p text:style-name="al">per e-mail (e-mailadres: gemeente@zwijndrecht.nl), </text:p>
              </text:list-item>
              <text:list-item text:style-override="id1-3-2-1-1-7-3">
                <text:number>-</text:number>
                <text:p text:style-name="al">mondeling, na afspraak met de afdeling Ruimtelijke Ontwikkeling (telefoon 14 078). </text:p>
              </text:list-item>
            </text:list>
            <text:p text:style-name="common-al">
            <text:span text:style-name="nadrukvet">Ontwerp-besluit hogere grenswaarde</text:span>
          </text:p>
            <text:p text:style-name="common-al">Tevens wordt op grond van artikel 110 c, lid 2 van de Wet geluidhinder bekend gemaakt dat met ingang van 3 december 2015 het ontwerp-besluit hogere grenswaarde Koningshof gedurende zes weken ter inzage ligt. Gedurende deze termijn kan een belanghebbende zienswijzen naar voren brengen bij het college van burgemeester en wethouders op bovengenoemde wijze.</text:p>
            <text:p text:style-name="tussenkopcur">
            <text:span text:style-name="nadrukvet">Anterieure overeenkomst </text:span>
          </text:p>
            <text:p text:style-name="common-al">Het college van burgemeester en wethouders van gemeente Zwijndrecht maakt op grond van het bepaalde in artikel 6.12 lid 2 van de Wet ruimtelijke ordening (Wro) bekend dat door haar voorafgaand aan de procedure voor de omgevingsvergunning een overeenkomst is afgesloten op 6 november 2015. De omgevingsvergunning moet de bouw van 66 appartementen aan de Koningshof te Zwijndrecht mogelijk maken. In de overeenkomst hebben de gemeente en de VOF Koningshof Zwijndrecht afspraken vastgelegd rondom de exploitatiekosten die samenhangen met het project. </text:p>
            <text:p text:style-name="common-al">Een zakelijke beschrijving van de inhoud van de overeenkomst ligt vanaf 3 december 2015 tot en met 13 januari 2016 ter inzage in de publiekshal van het Gemeentehuis aan het Raadhuisplein 3 te Zwijndrecht, geopend van maandag tot en met vrijdag van 8:30 tot 17:00 uur.</text:p>
            <text:p text:style-name="last-al">Zwijndrecht, 2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3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3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ontwerp-besluit hogere waarden en anterieure overeenkomstKoningshof, Zwijndrecht</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739</meta:user-defined>
    <meta:user-defined meta:name="OVERHEIDop.StcrtID/DC.identifier">stcrt-2015-43739</meta:user-defined>
    <meta:user-defined meta:name="OVERHEID.TaxonomieBeleidsagenda/OVERHEID.category">Ruimte en infrastructuur | Organisatie en beleid</meta:user-defined>
    <meta:user-defined meta:name="OVERHEIDop.Ruimtelijkplan/OVERHEIDop.bekendmakingBetreffendePlan">NL.IMRO.0642.WA05Koningshof-2001</meta:user-defined>
    <meta:user-defined meta:name="DCTERMS.abstract">ontwerp-ov Koningshof</meta:user-defined>
    <meta:user-defined meta:name="OVERHEID.Organisatietype/OVERHEID.organisationType">gemeente</meta:user-defined>
    <meta:user-defined meta:name="OVERHEID.Gemeente/DC.creator">Zwijndrecht</meta:user-defined>
    <meta:user-defined meta:name="OVERHEID.Informatietype/DC.type">officiële publicatie</meta:user-defined>
    <dc:language>nl</dc:language>
    <meta:user-defined meta:name="OVERHEID.PostcodeHuisnummer/OVERHEIDop.postcodeHuisnummer">3331GV 1b</meta:user-defined>
    <meta:user-defined meta:name="OVERHEIDop.woonplaats">Zwijndrecht</meta:user-defined>
    <meta:user-defined meta:name="OVERHEIDop.straatnaam">Stoop van Zwijndrech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792 425996</meta:user-defined>
    <meta:user-defined meta:name="OVERHEIDop.versieInformatie"/>
  </office:meta>
</office:document-meta>
</file>