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ntwerp omgevingsvergunning Loksleane 3 te Wijnje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3 december 2015 gedurende zes weken een ontwerp omgevingsvergunning “Loksleane 3 in Wijnjewoude” ter inzage ligt.</text:p>
            <text:p text:style-name="common-al"/>
            <text:p text:style-name="common-al">
            <text:span text:style-name="nadrukcur">Inhoud en ligging</text:span>
          </text:p>
            <text:p text:style-name="common-al">Het ontwerp van de omgevingsvergunning “Loksleane 3 in Wijnjewoude” heeft betrekking op de volgende activiteiten:</text:p>
            <text:list text:style-name="id1-3-2-1-1-5">
              <text:list-item text:style-override="id1-3-2-1-1-5-1">
                <text:number>•</text:number>
                <text:p text:style-name="al">Bouwen van een bouwwerk</text:p>
              </text:list-item>
              <text:list-item text:style-override="id1-3-2-1-1-5-2">
                <text:number>•</text:number>
                <text:p text:style-name="al">Gebruik van grond/bouwwerk in strijd met een bestemmingsplan</text:p>
              </text:list-item>
            </text:list>
            <text:p text:style-name="common-al">Het ontwerp van de omgevingsvergunning betreft het oprichten van een woning met aanbouw en het wijzigen van het gebruik van de bestaande woning en perceel Loksleane 3 in Wijnjewoude, kadastraal bekend als gemeente Lippenhuizen, sectie G, nr. 559.</text:p>
            <text:p text:style-name="common-al">
            <text:span text:style-name="nadrukcur"/>
          </text:p>
            <text:p text:style-name="common-al">
            <text:span text:style-name="nadrukcur">Ter inzage</text:span>
          </text:p>
            <text:p text:style-name="common-al">Het ontwerp ligt met ingang van donderdag 3 december 2015 tot en met woensdag 13 januari 2016 ter inzage in het gemeentehuis, Hoofdstraat 82 in Beetsterzwaag. Het ontwerp is digitaal raadpleegbaar via www.ruimtelijkeplannen.nl. Het planidentificatienummer is: </text:p>
            <text:p text:style-name="common-al">NL.IMRO.0086.17OVLoksleane3-0201.</text:p>
            <text:p text:style-name="common-al">
            <text:span text:style-name="nadrukcur"/>
          </text:p>
            <text:p text:style-name="common-al">
            <text:span text:style-name="nadrukcur">Zienswijzen </text:span>
          </text:p>
            <text:p text:style-name="common-al">Gedurende de periode van terinzagelegging kan een ieder schriftelijk of mondeling zienswijzen over de ontwerp omgevingsvergunning naar voren brengen. Schriftelijke zienswijzen kunnen worden gericht aan het college van burgemeester en wethouders, Postbus 10.000, 9244 ZP, Beetsterzwaag, onder vermelding van dossiernummer 20150305. Voor een eventuele mondelinge zienswijze kunt u contact opnemen met de heer B.J. Bakker, tel. 0512-386285, e-mail: bertjan.bakker@opsterland.nl.</text:p>
            <text:p text:style-name="common-al"/>
            <text:p text:style-name="common-al">Beetsterzwaag, 2 december 2015</text:p>
            <text:p text:style-name="last-al">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2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72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72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ontwerp omgevingsvergunning Loksleane 3 te Wijnjewoude</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729</meta:user-defined>
    <meta:user-defined meta:name="OVERHEIDop.StcrtID/DC.identifier">stcrt-2015-43729</meta:user-defined>
    <meta:user-defined meta:name="OVERHEID.TaxonomieBeleidsagenda/OVERHEID.category">Ruimte en infrastructuur | Organisatie en beleid</meta:user-defined>
    <meta:user-defined meta:name="OVERHEIDop.Ruimtelijkplan/OVERHEIDop.bekendmakingBetreffendePlan">NL.IMRO.0086.17OVLoksleane3-0201</meta:user-defined>
    <meta:user-defined meta:name="OVERHEIDop.referentienummer">2015-44305</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1GR 3</meta:user-defined>
    <meta:user-defined meta:name="OVERHEIDop.woonplaats">Wijnjewoude</meta:user-defined>
    <meta:user-defined meta:name="OVERHEIDop.straatnaam">Loksle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831 563728</meta:user-defined>
    <meta:user-defined meta:name="OVERHEIDop.versieInformatie"/>
  </office:meta>
</office:document-meta>
</file>