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blok E3, Ministerie van Economische Zaken</text:h>
      <text:p text:style-name="ifm_p_font.italic_mt.7.4mm_ifm">DGETM/EM/14197441</text:p>
      <text:p text:style-name="ifm_p_mt.3.7mm_ifm">Procesverloop:</text:p>
      <text:p text:style-name="ifm_p_indent.-5mm_mleft.5mm_ifm">–<text:tab/>Wintershall Noordzee B.V. (hierna: Wintershall) en Sterling Resources Netherlands B.V. (hierna: Sterling) zijn houder van de bij besluit van de Minister van Economische Zaken (hierna: EZ) verleende opsporingsvergunning voor koolwaterstoffen van 21 november 2011, met kenmerk ETM/EM/11161267 (Staatscourant 2011, nr. 21402) voor het blok E3 van het continentaal plat, welk blok is aangegeven op de als bijlage 3 bij de Mijnbouwregeling gevoegde kaart. Deze opsporingsvergunning E3 is laatstelijk gewijzigd bij beschikking van de Minister van EZ van 6 maart 2014, met kenmerk DGETM-EM/14036486 (Staatscourant 2014, nr. 7302);</text:p>
      <text:p text:style-name="ifm_p_indent.-5mm_mleft.5mm_ifm">–<text:tab/>de opsporingsvergunning E3 geldt tot 2 januari 2016;</text:p>
      <text:p text:style-name="ifm_p_indent.-5mm_mleft.5mm_ifm">–<text:tab/>bij brief van 18 november 2014, ontvangen 20 november 2014, heeft de vergunninghouder een aanvraag ingediend om wijziging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4 van het besluit ETM/EM/11161267 wordt vervangen door de volgende tekst:</text:p>
      <text:p text:style-name="ifm_p_ifm">De vergunninghouder neemt bij de uitvoering van het werkprogramma de volgende voorwaarden in acht:</text:p>
      <text:p text:style-name="ifm_p_indent.-5mm_mleft.5mm_ifm">–<text:tab/>binnen vier jaar na het onherroepelijk worden van de vergunning deelt de vergunninghouder schriftelijk aan de Minister van Economische Zaken mee, onder vermelding van tijdstip, geologische structuur, diepte en de plaats waar de boring zal worden verricht;</text:p>
      <text:p text:style-name="ifm_p_indent.-5mm_mleft.5mm_ifm">–<text:tab/>uiterlijk in het vijfde jaar na het onherroepelijk worden van de vergunning wordt een boring geplaatst.</text:p>
      <text:h text:style-name="ifm_p_font.bold_mt.5.08mm_page.keep-with-next_ifm" text:outline-level="2">Artikel<text:s/>2<text:s/></text:h>
      <text:p text:style-name="ifm_p_mt.4.23mm_ifm">De tekst van artikel 6 van het besluit ETM/EM/11161267 wordt vervangen door de volgende tekst: De vergunning geldt vanaf het tijdstip van inwerkingtreding tot zes jaar na het tijdstip waarop zij onherroepelijk is geworden.</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cteur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72</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72</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wijziging opsporingsvergunning koolwaterstoffen blok E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blok E3, Ministerie van Economische Zaken</meta:user-defined>
    <meta:user-defined meta:name="DCTERMS.W3CDTF/DCTERMS.available">2015-02-18</meta:user-defined>
    <meta:user-defined meta:name="OVERHEIDop.Ruimtelijkplan/OVERHEIDop.bekendmakingBetreffendePlan"/>
  </office:meta>
</office:document-meta>
</file>