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oorn – Nieuwe Steen - Verkeersbesluit tot het intrekken van de autodeelparkeerplaats op de Nieuwe Steen,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Het college van burgemeester en wethouders van de gemeente Hoorn,</text:span>
          </text:p>
            <text:p text:style-name="considerans.al">gelezen het verzoek van de afdeling Stadsbeheer Ingenieursbureau, Verkeer en Vervoer</text:p>
            <text:p text:style-name="considerans.al">gelet op:</text:p>
            <text:list text:style-name="id1-3-2-1-1-4">
              <text:list-item text:style-override="id1-3-2-1-1-4-1">
                <text:number>•</text:number>
                <text:p text:style-name="al">artikel 18 lid 1d van de Wegenverkeerswet 1994 waarin bepaald is dat ons college de bevoegdheid heeft tot het nemen van verkeersbesluiten;</text:p>
              </text:list-item>
              <text:list-item text:style-override="id1-3-2-1-1-4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</text:list>
            <text:p text:style-name="tussenkopvet">
            <text:span text:style-name="nadrukvet">overwegende dat:</text:span>
          </text:p>
            <text:list text:style-name="id1-3-2-1-1-6">
              <text:list-item text:style-override="id1-3-2-1-1-6-1">
                <text:number>•</text:number>
                <text:p text:style-name="al">wij onder zaaknummer 1004563 een autodeelparkeerplaats aan de Nieuwe Steen te Hoorn hebben aangewezen;</text:p>
              </text:list-item>
              <text:list-item text:style-override="id1-3-2-1-1-6-2">
                <text:number>•</text:number>
                <text:p text:style-name="al">deze autodeelparkeerplaats niet meer in gebruik is en verwijderd moet worden en het bijbehorende besluit ingetrokken moet worden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tot het intrekken van de autodeelparkeerplaats op de Nieuwe Steen te Hoorn.</text:p>
            <text:p text:style-name="tussenkopvet">
            <text:span text:style-name="nadrukvet">Bekendmaking: </text:span>
          </text:p>
            <text:p text:style-name="common-al">• Dit besluit bekend te maken door publicatie in de Staatscourant en in het Westfries Weekblad.</text:p>
            <text:p text:style-name="common-al">Aldus vastgesteld in de vergadering d.d. </text:p>
            <text:p text:style-name="common-al">College van burgemeester en wethouders</text:p>
            <text:p text:style-name="tussenkopvet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 U kunt hiervoor bellen met Y.N. Spaan, 0229-252200.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tussenkopvet">
            <text:span text:style-name="nadrukvet">Hoe maakt u bezwaar?</text:span>
          </text:p>
            <text:p text:style-name="common-al">U stuurt uw bezwaarschrift naar het college van burgemeester en wethouders. Het adres is: Postbus 603, 1620 AR Hoorn.</text:p>
            <text:p text:style-name="common-al">In uw bezwaarschrift moet het volgende staan:</text:p>
            <text:list text:style-name="id1-3-2-2-1-12">
              <text:list-item text:style-override="id1-3-2-2-1-12-1">
                <text:number>•</text:number>
                <text:p text:style-name="al">uw naam, adres en graag ook uw telefoonnummer;</text:p>
              </text:list-item>
              <text:list-item text:style-override="id1-3-2-2-1-12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2-3">
                <text:number>•</text:number>
                <text:p text:style-name="al">de reden(en) waarom u bezwaar maakt;</text:p>
              </text:list-item>
              <text:list-item text:style-override="id1-3-2-2-1-12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Rechtbank Noord-Holland is Postbus 1621, 2003 BR Haarlem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71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71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71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oorn – Nieuwe Steen - Verkeersbesluit tot het intrekken van de autodeelparkeerplaats op de Nieuwe Steen, te Hoorn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4</meta:user-defined>
    <meta:user-defined meta:name="OVERHEIDop.publicationIssue">43713</meta:user-defined>
    <meta:user-defined meta:name="OVERHEIDop.StcrtID/DC.identifier">stcrt-2015-43713</meta:user-defined>
    <meta:user-defined meta:name="DCTERMS.alternative">Gemeente Hoorn - intrekken autodeelparkeerplaats - Nieuwe Stee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5HV 28</meta:user-defined>
    <meta:user-defined meta:name="OVERHEIDop.woonplaats">Hoorn</meta:user-defined>
    <meta:user-defined meta:name="OVERHEIDop.straatnaam">Nieuwe Ste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3135 518719</meta:user-defined>
    <meta:user-defined meta:name="OVERHEIDop.versieInformatie"/>
  </office:meta>
</office:document-meta>
</file>