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Oldenzaal – aanpassen parkeerverbod Gerard Hollinkstraat</text:p>
          </table:table-cell>
          <table:table-cell office:value-type="string" table:style-name="staatscourantkop.B.cell">
            <text:section text:name="plaatje_id1-3-1-1" text:style-name="plaatje">
              <text:p text:style-name="illustratie_id1-3-1-1-1"><draw:frame draw:style-name="illustratie_id1-3-1-1-1" text:anchor-type="paragraph" svg:width="17.26618705035971mm" svg:height="29.99999999999999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reg.nr. Z-15-03591 / UIT-15-08216</text:p>
            <text:p text:style-name="tussenkopcur">
            <text:span text:style-name="nadrukcur">Het college van burgemeester en wethouders van de gemeente Oldenzaal;</text:span>
          </text:p>
            <text:p text:style-name="tussenkopvet">
            <text:span text:style-name="nadrukvet">Overwegingen ten aanzien van het besluit</text:span>
          </text:p>
            <text:p text:style-name="considerans.al">Overwegende dat, in verband met grote parkeerdruk vanwege geïntensiveerd gebruik van het kantoorgebouw aan de Gerard Hollinkstraat 1 te Oldenzaal, het in het belang van de veiligheid van het verkeer en het in stand houden van de weg en het waarborgen van de bruikbaarheid daarvan, noodzakelijk is verkeersmaatregelen te treffen ;</text:p>
            <text:p text:style-name="considerans.al">dat er thans een algeheel parkeerverbod geldt aan de Gerard Hollinkstraat (besluit met reg. nr. INT-15-00665);</text:p>
            <text:p text:style-name="considerans.al">dat in het kantoorgebouw aan de Gerard Hollinkstraat 1 diverse bedrijven zijn gevestigd en dat de parkeerbehoefte inmiddels groter is dan gedurende het gebruik van het betreffende kantoorgebouw voorheen;</text:p>
            <text:p text:style-name="considerans.al">dat niet alle bezoekers van de bedrijven met een auto er thans in slagen het voertuig ook in de nabijheid van het kantoorgebouw te parkeren;</text:p>
            <text:p text:style-name="considerans.al">dat vanwege het gebrek aan parkeergelegenheid met regelmaat in de nabijgelegen woonwijk wordt geparkeerd en dat zulks ongewenst is;</text:p>
            <text:p text:style-name="considerans.al">dat parkeren op de openbare weg, tegenover het gebouw, de pieken van parkeerdrukte kan opvangen;</text:p>
            <text:p text:style-name="considerans.al">dat ter plaatse een parkeerverbod gewenst blijft voor vrachtverkeer, omdat in het verleden sprake is geweest van overlast door langdurig geparkeerde vrachtauto’s tegenover het kantoorgebouw;</text:p>
            <text:p text:style-name="considerans.al">dat hetgeen hiervoor is overwogen op 20 oktober 2015 ook is besproken in de werkgroep Verkeer van deze gemeente en dat daaraan ook deelneemt de verkeersadviseur van politie-eenheid Oost-Nederland, district Twente en dat deze werkgroep positief heeft geadviseerd over de voorgenomen aanpassingen;</text:p>
            <text:p text:style-name="considerans.al">Gelet op artikel 15, eerste lid en artikel 18, eerste lid onder d van de Wegenverkeerswet 1994, artikel 12 van het Besluit administratieve bepalingen inzake het wegverkeer en het Reglement Verkeersregels en Verkeerstekens (RW1990);</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oor verplaatsing van het bord E1 (parkeerverbod) van het begin van de Gerard Hollinkstraat (zijde Schelmaatstraat) naar een locatie verderop in de Gerard Hollinkstraat, namelijk ter hoogte van de uitrit van het bedrijf aan het adres Schelmaatstraat 21 (Shelter Storage), parkeren aan de Gerard Hollinkstraat op de openbare weg tegenover het adres Gerard Hollinkstraat 1 toe te staan; en</text:p>
            <text:p text:style-name="common-al">voor het betreffende weggedeelte te bepalen dat parkeren door vrachtauto’s blijft verboden door het plaatsen van borden E1 met onderbord, waar de werkingssfeer van het bord mee wordt beperkt en waarop staat aangegeven dat het verbod uitsluitend geldt voor vrachtwagens. </text:p>
            <text:p text:style-name="common-al">Oldenzaal, 24 november 2015</text:p>
            <text:p text:style-name="common-al">Met vriendelijke groet,</text:p>
            <text:p text:style-name="common-al">namens het college van burgemeester en wethouders</text:p>
            <text:p text:style-name="common-al">Ank Cristen</text:p>
            <text:p text:style-name="last-al">teamleider Vergunningen</text:p>
            <text:p text:style-name="tekst_bottom"/>
          </text:section>
        </text:section>
        <text:section text:name="bezwaarschrift_id1-3-2-3" text:style-name="bezwaarschrift">
          <text:p text:style-name="bezwaarschrift_top"/>
          <text:p text:style-name="tussenkopvet">MEDEDELINGEN</text:p>
          <text:p text:style-name="tussenkopvet">
          <text:span text:style-name="nadrukvet">Bezwaar</text:span>
        </text:p>
          <text:p text:style-name="bezwaarschrift_al">Binnen zes weken, ingaand op de dag na datum van publicatie in de Staatscourant van het vorenstaande besluit, kunt u en kunnen eventuele andere belanghebbenden daartegen een bezwaarschrift indienen bij het bestuursorgaan dat dit besluit heeft genomen. Het bezwaar dient te worden ondertekend en bevat ten minste:</text:p>
          <text:list text:style-name="id1-3-2-3-4">
            <text:list-item text:style-override="id1-3-2-3-4-1">
              <text:number>a)</text:number>
              <text:p text:style-name="al">De naam en het adres van de indiener;</text:p>
            </text:list-item>
            <text:list-item text:style-override="id1-3-2-3-4-2">
              <text:number>b)</text:number>
              <text:p text:style-name="al">De dagtekening; </text:p>
            </text:list-item>
            <text:list-item text:style-override="id1-3-2-3-4-3">
              <text:number>c)</text:number>
              <text:p text:style-name="al">Een omschrijving van het besluit waar het bezwaar zich tegen richt; en</text:p>
            </text:list-item>
            <text:list-item text:style-override="id1-3-2-3-4-4">
              <text:number>d)</text:number>
              <text:p text:style-name="al">De gronden van het bezwaar.</text:p>
            </text:list-item>
          </text:list>
          <text:p text:style-name="bezwaarschrift_al">Het bezwaar kunt u adresseren aan Postbus 354, 7570 AJ OLDENZAAL.</text:p>
          <text:p text:style-name="tussenkopvet">
          <text:span text:style-name="nadrukvet">Informatie</text:span>
        </text:p>
          <text:p text:style-name="bezwaarschrift_al">Voor inlichtingen over de procedure kunt u contact opnemen met de afdeling Publiekszaken, bereikbaar op telefoonnummer (0541) 58 81 11.</text:p>
          <text:p text:style-name="bezwaarschrift_al">N.B.: Deze beschikking wordt gepubliceerd in de gemeentelijke informatiekolom (KOM) van het weekblad De Glimlach van 1 december 2015 en in de Staatscourant van 1 december 2015.</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695</text:span><text:line-break/><text:date style:data-style-name="dag" text:fixed="true" text:date-value="2015-12-01"/><text:line-break/><text:date style:data-style-name="jaar" text:fixed="true" text:date-value="2015-12-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3695</text:span><text:date style:data-style-name="nicedate" text:fixed="true" text:date-value="201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3695</text:span><text:date style:data-style-name="nicedate" text:fixed="true" text:date-value="2015-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Oldenzaal – aanpassen parkeerverbod Gerard Hollinkstraat</meta:user-defined>
    <meta:user-defined meta:name="OVERHEIDop.doctype">Officiële Publicaties, versie 1.1</meta:user-defined>
    <meta:user-defined meta:name="DCTERMS.W3CDTF/OVERHEIDop.jaargang">2015</meta:user-defined>
    <meta:user-defined meta:name="DCTERMS.W3CDTF/DCTERMS.available">2015-12-01</meta:user-defined>
    <meta:user-defined meta:name="OVERHEIDop.publicationIssue">43695</meta:user-defined>
    <meta:user-defined meta:name="OVERHEIDop.StcrtID/DC.identifier">stcrt-2015-43695</meta:user-defined>
    <meta:user-defined meta:name="DCTERMS.alternative">Gemeente Oldenzaal - aanpassen parkeerverbod - Gerard Hollinkstraat</meta:user-defined>
    <meta:user-defined meta:name="OVERHEID.Organisatietype/OVERHEID.organisationType">gemeente</meta:user-defined>
    <meta:user-defined meta:name="OVERHEID.Gemeente/OVERHEID.authority">Oldenzaal</meta:user-defined>
    <meta:user-defined meta:name="OVERHEID.Gemeente/DC.creator">Oldenzaal</meta:user-defined>
    <meta:user-defined meta:name="OVERHEID.TaxonomieBeleidsagenda/OVERHEID.category">Verkeer | Organisatie en beleid</meta:user-defined>
    <meta:user-defined meta:name="OVERHEID.PostcodeHuisnummer/OVERHEIDop.postcodeHuisnummer">7575BB 1</meta:user-defined>
    <meta:user-defined meta:name="OVERHEIDop.woonplaats">Oldenzaal</meta:user-defined>
    <meta:user-defined meta:name="OVERHEIDop.straatnaam">Gerard Hollink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15-03591/UIT-15-0821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60251 479965</meta:user-defined>
    <meta:user-defined meta:name="OVERHEIDop.versieInformatie"/>
  </office:meta>
</office:document-meta>
</file>