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en verleende omgevingsvergunning “Ontsluitingsweg bedrijventerrein Putt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ingevolge artikel 3.32 van de Wet ruimtelijke ordening (Wro) bekend dat voor het project “Ontsluitingsweg bedrijventerrein Putte”, met toepassing van de coördinatieregeling uit de Wro, de volgende samenhangende besluiten zijn genomen: </text:p>
            <text:list text:style-name="id1-3-2-1-1-2">
              <text:list-item text:style-override="id1-3-2-1-1-2-1">
                <text:number>1.</text:number>
                <text:p text:style-name="al"> De gemeenteraad heeft op 22 oktober 2015 het bestemmingsplan “Ontsluitingsweg bedrijventerrein Putte” (NL.IMRO.0873.PUTTxBP113xMOEDx10-VG01) gewijzigd vastgesteld; </text:p>
              </text:list-item>
              <text:list-item text:style-override="id1-3-2-1-1-2-2">
                <text:number>2.</text:number>
                <text:p text:style-name="al">Burgemeester en wethouders hebben op 23 november 2015 de gevraagde omgevingsvergunning verleend voor het project “Ontsluitingsweg bedrijventerrein Putte”. De omgevingsvergunning heeft betrekking op de activiteit ‘aanleggen van een weg’.</text:p>
              </text:list-item>
            </text:list>
            <text:p text:style-name="common-al"/>
            <text:p text:style-name="common-al"/>
            <text:p text:style-name="common-al">
            <text:span text:style-name="nadrukvet">Plangebied</text:span>
          </text:p>
            <text:p text:style-name="common-al">Het plangebied betreft de kadastrale percelen kern Putte, sectie B, nummers 1854, 1855, 2419, 2420, 2473, 2501, 2514, 3016, 3619, 4007, 4082 en 4134 en kern Ossendrecht, sectie C, nummers 467, 475 en 551. Het plangebied omvat twee locaties: </text:p>
            <text:list text:style-name="id1-3-2-1-1-7">
              <text:list-item text:style-override="id1-3-2-1-1-7-1">
                <text:number>1.</text:number>
                <text:p text:style-name="al">Het tracé van de weg, gelegen aan de noordrand van Putte, tussen de Postbaan en de Koppelstraat; </text:p>
              </text:list-item>
              <text:list-item text:style-override="id1-3-2-1-1-7-2">
                <text:number>2.</text:number>
                <text:p text:style-name="al">De gronden ten behoeve van de natuurcompensatie zijn gelegen aan de oostzijde van de Putseweg ter hoogte van de Koningin Wilhelminakazerne. </text:p>
              </text:list-item>
            </text:list>
            <text:p text:style-name="common-al"/>
            <text:p text:style-name="common-al"/>
            <text:p text:style-name="common-al">
            <text:span text:style-name="nadrukvet">Inhoud</text:span>
          </text:p>
            <text:p text:style-name="common-al">Het bestemmingsplan en de omgevingsvergunning maken de aanleg van een nieuwe ontsluitingsweg tussen de Koppelstraat en de Postbaan te Putte mogelijk. Tevens wordt in het bestemmingsplan de compensatie van de Ecologische Hoofdstructuur geregeld. </text:p>
            <text:p text:style-name="common-al"/>
            <text:p text:style-name="common-al"/>
            <text:p text:style-name="common-al">
            <text:span text:style-name="nadrukvet">Coördinatie</text:span>
          </text:p>
            <text:p text:style-name="common-al">Op 13 juni 2013 heeft de gemeenteraad de “Coordinatieverordening Wro gemeente Woensdrecht” vastgesteld. Hierin is bepaald dat, onder andere, een bestemmingsplan en omgevingsvergunning gecoördineerd behandeld kunnen worden. Bij bovengenoemde besluiten is deze coördinatieregeling van afdeling 3.6 van de Wet ruimtelijke ordening van toepassing. </text:p>
            <text:p text:style-name="common-al"/>
            <text:p text:style-name="common-al"/>
            <text:p text:style-name="common-al">
            <text:span text:style-name="nadrukvet">Inzien</text:span>
          </text:p>
            <text:p text:style-name="common-al">De bovengenoemde besluiten liggen gecoördineerd als één besluit met ingang van 3 december 2015 gedurende zes weken voor een ieder ter inzage bij de centrale balie van het gemeentehuis te Hoogerheide tijdens openingstijden. Na afspraak via het algemene telefoonnummer 14 0164 kan het besluit en de bijbehorende stukken ook worden ingezien buiten openingstijden. Daarnaast is het besluit met bijbehorende stukken te vinden op www.woensdrecht.nl onder de bekendmakingen. Het bestemmingsplan is tevens te raadplegen via de landelijke voorziening www.ruimtelijkeplannen.nl. </text:p>
            <text:p text:style-name="common-al"/>
            <text:p text:style-name="common-al"/>
            <text:p text:style-name="common-al">
            <text:span text:style-name="nadrukvet">Reageren </text:span>
          </text:p>
            <text:p text:style-name="common-al">Op grond van artikel 8.3 van de Wet ruimtelijke ordening worden het bestemmingsplan en de omgevingsvergunning voor de mogelijkheid van beroep als één besluit gezien. Gedurende de termijn van ter inzage ligging kan beroep worden ingesteld tegen het gecoördineerde besluit door iedere belanghebbende: </text:p>
            <text:list text:style-name="id1-3-2-1-1-24">
              <text:list-item text:style-override="id1-3-2-1-1-24-1">
                <text:number>1.</text:number>
                <text:p text:style-name="al">Die tijdig, op grond van artikel 3.8 lid 1 onder d van de Wet ruimtelijke ordening, zienswijzen hebben ingediend bij de gemeenteraad; </text:p>
              </text:list-item>
              <text:list-item text:style-override="id1-3-2-1-1-24-2">
                <text:number>2.</text:number>
                <text:p text:style-name="al">Die aantoont dat hij redelijkerwijs niet in staat is geweest om zijn zienswijze tegen de ontwerpbesluiten kenbaar te maken. </text:p>
              </text:list-item>
            </text:list>
            <text:p text:style-name="common-al"/>
            <text:p text:style-name="common-al"/>
            <text:p text:style-name="common-al">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common-al"/>
            <text:p text:style-name="common-al"/>
            <text:p text:style-name="common-al">Het beroep moet schriftelijk worden ingesteld bij de Afdeling bestuursrechtspraak van de Raad van State, Postbus 20019, 2500 EA ’s-Gravenhage. Indien beroep is ingesteld kan tevens een verzoek om voorlopige voorziening worden gedaan bij de Voorzitter van de Afdeling bestuursrechtspraak op het voornoemde adres. Voor zowel het indienen van een beroepschrift als een verzoek om voorlopige voorziening is griffierecht verschuldigd. </text:p>
            <text:p text:style-name="common-al"/>
            <text:p text:style-name="common-al"/>
            <text:p text:style-name="common-al">
            <text:span text:style-name="nadrukvet">Inwerkingtreding </text:span>
          </text:p>
            <text:p text:style-name="common-al">Het besluit tot vaststelling van het bestemmingsplan treedt in werking met ingang van de dag na die waarop de beroepstermijn afloopt. Dit geldt ook voor de omgevingsvergunning.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 december 2015</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680</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680</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680</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en verleende omgevingsvergunning “Ontsluitingsweg bedrijventerrein Putte”</meta:user-defined>
    <meta:user-defined meta:name="OVERHEIDop.doctype">Officiële Publicaties, versie 1.1</meta:user-defined>
    <meta:user-defined meta:name="DCTERMS.W3CDTF/OVERHEIDop.jaargang">2015</meta:user-defined>
    <meta:user-defined meta:name="DCTERMS.W3CDTF/DCTERMS.available">2015-12-02</meta:user-defined>
    <meta:user-defined meta:name="OVERHEIDop.publicationIssue">43680</meta:user-defined>
    <meta:user-defined meta:name="OVERHEIDop.StcrtID/DC.identifier">stcrt-2015-43680</meta:user-defined>
    <meta:user-defined meta:name="OVERHEID.TaxonomieBeleidsagenda/OVERHEID.category">Verkeer | Organisatie en beleid</meta:user-defined>
    <meta:user-defined meta:name="OVERHEIDop.Ruimtelijkplan/OVERHEIDop.bekendmakingBetreffendePlan">NL.IMRO.0873.PUTTxBP113xMOEDx10-VG01</meta:user-defined>
    <meta:user-defined meta:name="OVERHEID.Organisatietype/OVERHEID.organisationType">gemeente</meta:user-defined>
    <meta:user-defined meta:name="OVERHEID.Gemeente/DC.creator">Woensdrecht</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Woensdrecht</meta:user-defined>
    <meta:user-defined meta:name="OVERHEIDop.versieInformatie"/>
  </office:meta>
</office:document-meta>
</file>