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oor het wijzigen van het gebruik en verbouwing Witterhaar 17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 december 2015 liggen gedurende een termijn van zes weken bij de balie in het stadhuis de volgende stukken ter inzage:</text:p>
            <text:list text:style-name="id1-3-2-1-1-2">
              <text:list-item text:style-override="id1-3-2-1-1-2-1">
                <text:number>•</text:number>
                <text:p text:style-name="al">De omgevingsvergunning met identificatienummer NL.IMRO.0106.99OMG20130905-VAST1, onderdelen ‘bouwen’ en ‘handelen in strijd met regels ruimtelijke ordening’ voor het wijzigen van gebruik, verbouwing en uitbreiding van opstallen en voorzieningen aan Witterhaar 17 ten behoeve van een gecombineerde melkvee- en paardenhouderij/paardenpension;</text:p>
              </text:list-item>
              <text:list-item text:style-override="id1-3-2-1-1-2-2">
                <text:number>•</text:number>
                <text:p text:style-name="al">De verklaring van geen bedenkingen van de provincie Drenthe op basis van de Natuurbeschermingswet. </text:p>
              </text:list-item>
            </text:list>
            <text:p text:style-name="tussenkopcur">
            <text:span text:style-name="nadrukvet">Omgevingsvergunning </text:span>
          </text:p>
            <text:p text:style-name="common-al">Het college van burgemeester en wethouders van de gemeente Assen heeft besloten een omgevingsvergunning te verlenen voor het wijzigen van gebruik, verbouwing en uitbreiding van opstallen en voorzieningen aan Witterhaar 17 ten behoeve van een gecombineerde melkvee- en paardenhouderij/paardenpension.</text:p>
            <text:p text:style-name="common-al">De aanvraag omgevingsvergunning heeft betrekking op de activiteiten bouwen en handelen in strijd met het bestemmingsplan. Met toepassing van artikel 2.12 lid 1 sub a onder 3<text:span text:style-name="sup">o</text:span> van de Wet algemene bepalingen omgevingsrecht (Wabo) wordt afgeweken van het “Bestemmingsplan Buitengebied, Herziening artikel 30 WRO". Het bouwplan is in strijd met het geldende bestemmingsplan, aangezien het gebruik, de verbouwing en de uitbreiding van de betreffende opstallen en voorzieningen ten behoeve van paardenhouderij/paardenpension niet past binnen de bestemming, grondgebonden agrarisch bedrijf, van het perceel.</text:p>
            <text:p text:style-name="tussenkopcur">
            <text:span text:style-name="nadrukvet">Verklaring van geen bedenkingen van de provincie Drenthe</text:span>
          </text:p>
            <text:p text:style-name="common-al">Het voorliggende plan betreft een handeling in de zin van artikel 19d juncto artikel 47b van de Natuurbeschermingswet waarvoor een verklaring van geen bedenkingen van de gedeputeerde staten van de provincie Drenthe nodig is. </text:p>
            <text:p text:style-name="common-al">Toepassing van artikel 19kd, eerste lid, onder b, van de Nb-wet vereist dat wordt verzekerd dat in samenhang met de getroffen maatregelen, de stikstofdepositie op de voor stikstof gevoelige habitattypen in een Natura 2000-gebied als gevolg van de activiteit of het gebruik niet is toegenomen of zal toenemen. </text:p>
            <text:p text:style-name="common-al">Uit de beoordeling van de provincie Drenthe blijkt dat aan het wettelijke vereiste van artikel 19kd wordt voldaan. Gedeputeerde staten verklaren derhalve dat de ontwerp-VVBG wordt afgegeven. Wel is aan deze vergunning extra voorschriften verbonden. Voor de redenen waarom extra voorwaarden aan deze vergunning zijn verbonden, wordt verwezen naar de ontwerp- VVGB welke als bijlage bij de ruimtelijke onderbouwing is opgenomen.</text:p>
            <text:p text:style-name="tussenkopcur">
            <text:span text:style-name="nadrukvet">Ter inzage</text:span>
          </text:p>
            <text:p text:style-name="common-al">De ontwerp-omgevingsvergunning en ontwerp verklaring van geen bedenkingen van de provincie Drenthe hebben met ingang van 27 augustus 2015 gedurende een termijn van 6 weken ter inzage gelegen. Tijdens deze periode heeft eenieder de mogelijkheid gekregen om een zienswijze in te dienen bij het college van Burgemeester en wethouders van Assen en bij het college van gedeputeerde staten van de provincie Drenthe. Van deze gelegenheid is geen gebruik gemaakt.</text:p>
            <text:p text:style-name="common-al">De definitief verleende omgevingsvergunning met bijbehorende stukken en de definitieve verklaring van geen bedenkingen van de provincie Drenthe kunt u met ingang van 3 december 2015 gedurende een termijn van 6 weken inzien tijdens de gebruikelijke openingstijden bij de balie Bouwen, Wonen en Ondernemen in het stadhuis, Noordersingel 33 te Assen. De omgevingsvergunning is ook te raadplegen via <text:span text:style-name="nadrukondlijn">www.ruimtelijkeplannen.nl</text:span>.</text:p>
            <text:p text:style-name="tussenkopcur">
            <text:span text:style-name="nadrukvet">Beroepschrift/verzoek om voorlopige voorziening </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5">
              <text:list-item text:style-override="id1-3-2-1-1-15-1">
                <text:number>-</text:number>
                <text:p text:style-name="al">tijdig hun zienswijzen bij het college van burgemeester en wethouders naar voren hebben gebracht; </text:p>
              </text:list-item>
              <text:list-item text:style-override="id1-3-2-1-1-15-2">
                <text:number>-</text:number>
                <text:p text:style-name="al">die redelijkerwijs niet kan worden verweten dat zij geen of niet tijdig zienswijzen bij de gemeenteraad naar voren hebben gebracht.</text:p>
              </text:list-item>
            </text:list>
            <text:p text:style-name="common-al">De omgevingsvergunning treedt in werking met ingang van 14 januari 2016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common-al">verzoek is beslist. Aan het instellen van beroep en het indienen van een verzoek om voorlopige voorziening zijn kosten verbonden. Voor meer informatie over deze omgevingsvergunning kunt u contact opnemen met het team Bouwen, Wonen &amp; Ondernemen. </text:p>
            <text:p text:style-name="common-al"/>
            <text:p text:style-name="last-al">ASSEN,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7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7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verklaring van geen bedenkingen voor het wijzigen van het gebruik en verbouwing Witterhaar 17 te Ass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677</meta:user-defined>
    <meta:user-defined meta:name="OVERHEIDop.StcrtID/DC.identifier">stcrt-2015-43677</meta:user-defined>
    <meta:user-defined meta:name="OVERHEID.TaxonomieBeleidsagenda/OVERHEID.category">Ruimte en infrastructuur | Organisatie en beleid</meta:user-defined>
    <meta:user-defined meta:name="OVERHEIDop.referentienummer">NL.IMRO.0106.99OMG20130905-VAST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