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6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Minister van Onderwijs, Cultuur en Wetenschap van 25 november 2015, nr. MBO-8438914 inzake de vaststelling van het subsidieplafond van de Regeling regionaal investeringsfonds mbo voor het kalenderjaar 2016</text:h>
      <text:p text:style-name="ifm_p_mt.3.7mm_ifm">De Minister van Onderwijs, Cultuur en Wetenschap,</text:p>
      <text:p text:style-name="ifm_p_mt.3.7mm_ifm">Gelet op artikel 4, derde en vierde lid, van de Regeling regionaal investeringsfonds mbo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 voor het kalenderjaar 2016, bedoeld in artikel 4, derde lid, van de Regeling regionaal investeringsfonds mbo wordt:</text:p>
      <text:p text:style-name="ifm_p_indent.-7mm_mleft.7mm_ifm">a.<text:tab/>voor de aanvraagperiode van 1 januari tot 1 februari vastgesteld op € 24 miljoen, en</text:p>
      <text:p text:style-name="ifm_p_indent.-7mm_mleft.7mm_ifm">b.<text:tab/>voor de aanvraagperiode van 1 juni tot 1 juli vastgesteld op € 10 miljoen.</text:p>
      <text:p text:style-name="ifm_p_mt.3.7mm_ifm">Dit besluit zal in de Staatscourant worden geplaats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3676</text:span><text:tab/>30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3676</text:span><text:tab/>30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kendmaking van de Minister van Onderwijs, Cultuur en Wetenschap van 25 november 2015, nr. MBO-8438914 inzake de vaststelling van het subsidieplafond van de Regeling regionaal investeringsfonds mbo voor het kalenderjaar 2016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367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36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source">artikel 4, derde en vierde lid, van de Regeling regionaal investeringsfonds mbo;</meta:user-defined>
    <meta:user-defined meta:name="DC.title">Bekendmaking van de Minister van Onderwijs, Cultuur en Wetenschap van 25 november 2015, nr. MBO-8438914 inzake de vaststelling van het subsidieplafond van de Regeling regionaal investeringsfonds mbo voor het kalenderjaar 2016</meta:user-defined>
    <meta:user-defined meta:name="DCTERMS.alternative"/>
    <meta:user-defined meta:name="DCTERMS.W3CDTF/OVERHEIDop.datumOndertekening">2015-11-25</meta:user-defined>
    <meta:user-defined meta:name="DCTERMS.W3CDTF/DCTERMS.available">2015-11-30</meta:user-defined>
    <meta:user-defined meta:name="OVERHEIDop.Ruimtelijkplan/OVERHEIDop.bekendmakingBetreffendePlan"/>
  </office:meta>
</office:document-meta>
</file>