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7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november 2015, kenmerk MBO-848989, houdende wijziging van het Instellingsbesluit Tijdelijke adviescommissie regionaal investeringsfonds mbo in verband met de wijziging van de Regeling regionaal investeringsfonds mbo en de verlenging van de geldigheidsduur</text:h>
      <text:p text:style-name="ifm_p_mt.3.7mm_ifm">De Minister van Onderwijs, Cultuur en Wetenschap,</text:p>
      <text:p text:style-name="ifm_p_mt.3.7mm_ifm">Handelende in overeenstemming met de Staatssecretaris van Economische Zaken;</text:p>
      <text:p text:style-name="ifm_p_mt.3.7mm_indent.0mm_ifm">Besluit:</text:p>
      <text:h text:style-name="ifm_p_font.bold_mt.5.08mm_page.keep-with-next_ifm" text:outline-level="2">ARTIKEL<text:s/>I<text:s/></text:h>
      <text:p text:style-name="ifm_p_font.roman_mt.4.23mm_ifm">Het Instellingsbesluit Tijdelijke adviescommissie regionaal investeringsfonds mbo wordt als volgt gewijzigd:</text:p>
      <text:p text:style-name="ifm_p_mt.3.7mm_indent.no_ifm">A</text:p>
      <text:p text:style-name="ifm_p_mt.3.7mm_ifm">Artikel 2 wordt als volgt gewijzigd:</text:p>
      <text:p text:style-name="ifm_p_mt.3.7mm_ifm">a.<text:s/>In het tweede en vijfde lid wordt ‘1 juni 2017’ vervangen door: 1 januari 2018.</text:p>
      <text:p text:style-name="ifm_p_mt.3.7mm_ifm">b.<text:s/>Aan het vierde lid wordt een volzin toegevoegd luidende: Indien toepassing wordt gegeven aan artikel 20, vijfde lid, van de regeling adviseert de commissie de Minister binnen 10 werkdagen.</text:p>
      <text:p text:style-name="ifm_p_mt.3.7mm_indent.no_ifm">B</text:p>
      <text:p text:style-name="ifm_p_mt.3.7mm_ifm">In artikel 4 vervalt onderdeel d.</text:p>
      <text:p text:style-name="ifm_p_mt.3.7mm_indent.no_ifm">C</text:p>
      <text:p text:style-name="ifm_p_mt.3.7mm_ifm">In artikel 13, tweede lid, wordt ’1 juni 2017’ vervangen door: 1 januari 2018.</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betrokkenen.</text:p>
      <text:p text:style-name="ifm_p_font.italic_mt.3.7mm_ifm">De Minister van Onderwijs, Cultuur en Wetenschap,<text:line-break/>M.<text:s/>Bussemaker</text:p>
      <text:h text:style-name="ifm_p_font.bold_mt.5.08mm_page.break-before_ifm" text:outline-level="3">TOELICHTING</text:h>
      <text:p text:style-name="ifm_p_mt.4.23mm_ifm">Wijziging van dit besluit is nodig vanwege de wijziging van de Regeling regionaal investeringsfonds mbo en vanwege het feit dat een lid van de commissie heeft besloten haar werkzaamheden voor de commissie te beëindi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674</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674</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25 november 2015, kenmerk MBO-848989, houdende wijziging van het Instellingsbesluit Tijdelijke adviescommissie regionaal investeringsfonds mbo in verband met de wijziging van de Regeling regionaal investeringsfonds mbo en de verlenging van de geldigheidsduur</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3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an Onderwijs, Cultuur en Wetenschap van 25 november 2015, kenmerk MBO-848989, houdende wijziging van het Instellingsbesluit Tijdelijke adviescommissie regionaal investeringsfonds mbo in verband met de wijziging van de Regeling regionaal investeringsfonds mbo en de verlenging van de geldigheidsduur</meta:user-defined>
    <meta:user-defined meta:name="DCTERMS.W3CDTF/DCTERMS.available">2015-11-30</meta:user-defined>
  </office:meta>
</office:document-meta>
</file>