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ittard-Geleen - Omgevingsvergunning ontwerpbesluit verlenen; dossiernummer Om15.0343, van Akenstraat 7, 6164 BB te Geleen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 te verlenen.</text:p>
            <text:p text:style-name="common-al"/>
            <text:p text:style-name="common-al">Omschrijving activiteit(en): wijzigen van het woonhuis in praktijk voor fysiotherapie en apotheek t.b.v. huisartsenpraktijk, verbouwen van het pand en verplaatsen van een uitweg</text:p>
            <text:p text:style-name="common-al">Locatie: van Akenstraat 7, 6164 BB te Geleen </text:p>
            <text:p text:style-name="common-al">Datum ter inzage legging: 3 december 2015</text:p>
            <text:p text:style-name="common-al">Dossiernummer: Om15.0343</text:p>
            <text:p text:style-name="common-al"/>
            <text:p text:style-name="common-al">Het hierboven vermelde ontwerpbesluit en de hierbij behorende stukken liggen met ingang van 3 december 2015 gedurende zes weken voor iedereen ter inzage bij de balie Vergunningen in het gemeentehuis in Geleen. Maakt u wel eerst een afspraak.</text:p>
            <text:p text:style-name="last-al">Gedurende de termijn van de ter inzage legging kunt u - bij voorkeur schriftelijk - uw zienswijze naar voren brengen bij het College van burgemeester en wethouders van Sittard-Geleen, postbus 18, 6130 AA Sittard. Voor het mondeling indienen van een zienswijze is het maken van een afspraak noodzakelijk via de balie Vergunningen, (14 04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67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67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67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ontwerpbesluit verlenen; dossiernummer Om15.0343, van Akenstraat 7, 6164 BB te Geleen (uitgebreide voorbereidingsprocedure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2</meta:user-defined>
    <meta:user-defined meta:name="OVERHEIDop.publicationIssue">43671</meta:user-defined>
    <meta:user-defined meta:name="OVERHEIDop.StcrtID/DC.identifier">stcrt-2015-43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4BB 7</meta:user-defined>
    <meta:user-defined meta:name="OVERHEIDop.woonplaats">Geleen</meta:user-defined>
    <meta:user-defined meta:name="OVERHEIDop.straatnaam">Van Ak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559 329402</meta:user-defined>
    <meta:user-defined meta:name="OVERHEIDop.versieInformatie"/>
  </office:meta>
</office:document-meta>
</file>