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Zwanenwater bij de Asser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text:span>
            <text:span text:style-name="nadrukvet">008255 </text:span>
          </text:p>
            <text:p text:style-name="common-al">Burgemeester en wethouders van de gemeente Amstelveen,</text:p>
            <text:p text:style-name="common-al">gezien de aanvraag om reservering van een gehandicaptenparkeerplaats op kenteken bij de woning voor het voertuig met het kenteken 01-XJK-4; </text:p>
            <text:p text:style-name="common-al">overwegende, dat de aanvrager een aandoening heeft waardoor hij rolstoelgebonden is en voor verplaatsingen afhankelijk is van begeleiding van deur tot deur;</text:p>
            <text:p text:style-name="common-al">dat deze begeleiding wordt verzorgd door een huisgenoot die daarbij de aanvrager met het bovengenoemde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gedeelte van Zwanenwater bij de Asserring, zoals aangegeven op de bij dit besluit behorende tekening, met uitzondering van het voertuig met het kenteken 01-XJK-4 (gehandicaptenparkeerplaats).</text:p>
            <text:p text:style-name="common-al">Amstelveen, 10 febr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6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Zwanenwater bij de Asserring.</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367</meta:user-defined>
    <meta:user-defined meta:name="OVERHEIDop.StcrtID/DC.identifier">stcrt-2015-4367</meta:user-defined>
    <meta:user-defined meta:name="DCTERMS.alternative">Gemeente Amstelveen - gehandicaptenparkeerplaats op kenteken - Zwanenwater bij Asserrin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LB 2</meta:user-defined>
    <meta:user-defined meta:name="OVERHEIDop.woonplaats">Amstelveen</meta:user-defined>
    <meta:user-defined meta:name="OVERHEIDop.straatnaam">Zwanenwa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827</meta:user-defined>
    <meta:user-defined meta:name="OVERHEID.EPSG28992/DC.spatial">116464 477204</meta:user-defined>
    <meta:user-defined meta:name="OVERHEIDop.versieInformatie"/>
  </office:meta>
</office:document-meta>
</file>