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Regelen van voorrang op toegangsweg sportpark "De vier Heulen", Koningin Wilhelminalaan 1 en 3 te Willem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Koningin Wilhelminalaan een erftoegangsweg is en gelegen binnen de bebouwde kom van Willemstad;</text:p>
              </text:list-item>
              <text:list-item text:style-override="id1-3-2-1-2-5-2">
                <text:number>2.</text:number>
                <text:p text:style-name="al">dat de Koningin Wilhelminalaan in beheer en onderhoud is bij de gemeente Moerdijk;</text:p>
              </text:list-item>
              <text:list-item text:style-override="id1-3-2-1-2-5-3">
                <text:number>3.</text:number>
                <text:p text:style-name="al">dat de toegangsweg naar het sportpark "De vier Heulen" onderdeel uitmaakt van de Koningin Wilhelminalaan en erg smal is;</text:p>
              </text:list-item>
              <text:list-item text:style-override="id1-3-2-1-2-5-4">
                <text:number>4.</text:number>
                <text:p text:style-name="al">dat de toegangsweg veel verkeer afwikkelt omdat naast het sportpark "De vier Heulen" een huisartsenpraktijk en kinderdagverblijf zijn gevestigd;</text:p>
              </text:list-item>
              <text:list-item text:style-override="id1-3-2-1-2-5-5">
                <text:number>5.</text:number>
                <text:p text:style-name="al">dat elkaar tegemoet komende auto's niet kunnen passeren, het uitzicht slecht is en de voorrang niet geregeld is;</text:p>
              </text:list-item>
              <text:list-item text:style-override="id1-3-2-1-2-5-6">
                <text:number>6.</text:number>
                <text:p text:style-name="al">dat dit regelmatig tot onduidelijkheid bij de weggebruiker leidt en het wenselijk is om hier de voorrang te regelen;</text:p>
              </text:list-item>
              <text:list-item text:style-override="id1-3-2-1-2-5-7">
                <text:number>7. </text:number>
                <text:p text:style-name="al">dat het wenselijk is dat het uitgaande verkeer voorrang krijgt op het inrijdende verkeer;</text:p>
              </text:list-item>
              <text:list-item text:style-override="id1-3-2-1-2-5-8">
                <text:number>8. </text:number>
                <text:p text:style-name="al">dat deze maatregel – met verwijzing naar artikel 2 van de WVW 1994 – strekt tot het in stand houden van de weg en het waarborgen van de bruikbaarheid daarvan en het zoveel mogelijk waarborgen van de vrijheid van het verkeer;</text:p>
              </text:list-item>
              <text:list-item text:style-override="id1-3-2-1-2-5-9">
                <text:number>9. </text:number>
                <text:p text:style-name="al">dat instemming met de maatregel bestaat bij de Politie.</text:p>
              </text:list-item>
            </text:list>
            <text:p text:style-name="tussenkopcur">
            <text:span text:style-name="nadrukvet">Besluiten</text:span>
          </text:p>
            <text:p text:style-name="tussenkopcur">Het uitgaande verkeer op de toegangsweg van sportpark "De vier Heulen", Koningin Wilhelminalaan te Willemstad, voorrang krijgt op ingaand verkeer, zulks door het plaatsen van de verkeersborden F05 en F06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6 november 2015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I.L. </text:span>
              <text:span text:style-name="achternaam">Goedhart </text:span>
            </text:span></text:p>
              <text:p><text:span text:style-name="functie">Manager afdeling Realisatie en Beheer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664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6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6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Regelen van voorrang op toegangsweg sportpark "De vier Heulen", Koningin Wilhelminalaan 1 en 3 te Willemsta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1</meta:user-defined>
    <meta:user-defined meta:name="OVERHEIDop.publicationIssue">43664</meta:user-defined>
    <meta:user-defined meta:name="OVERHEIDop.StcrtID/DC.identifier">stcrt-2015-43664</meta:user-defined>
    <meta:user-defined meta:name="DCTERMS.alternative">Gemeente Moerdijk - Regelen voorrang toegangsweg sportpark De vier Heulen - Willemstad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PostcodeHuisnummer/OVERHEIDop.postcodeHuisnummer">4797BN 3</meta:user-defined>
    <meta:user-defined meta:name="OVERHEIDop.woonplaats">Willemstad</meta:user-defined>
    <meta:user-defined meta:name="OVERHEIDop.straatnaam">Koningin Wilhelmina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5-11-26</meta:user-defined>
    <meta:user-defined meta:name="xs:date/OVERHEIDop.einddatum">2016-01-0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;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9783 411685</meta:user-defined>
    <meta:user-defined meta:name="OVERHEID.EPSG28992/DC.spatial">89783 411685</meta:user-defined>
    <meta:user-defined meta:name="OVERHEIDop.versieInformatie"/>
  </office:meta>
</office:document-meta>
</file>