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PP Beukenlaan 34 te Fijn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Beukenlaan 34 te Fijnaart een individuele gehandicaptenparkeerplaats heeft toegewezen gekregen;</text:p>
              </text:list-item>
              <text:list-item text:style-override="id1-3-2-1-2-5-2">
                <text:number>2.</text:number>
                <text:p text:style-name="al">dat wegens omstandigheden deze gehandicaptenparkeerplaats ingetrokken kan worden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bij de woning aan Beukenlaan 34 te Fijnaart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6 november 2015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>W.J.L Kapitein</text:span></text:p>
              <text:p><text:span text:style-name="deze">Teamhoofd afdeling Realisatie en Beheer Openbare Ruimte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66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6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6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intrekken GPP Beukenlaan 34 te Fijnaar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1</meta:user-defined>
    <meta:user-defined meta:name="OVERHEIDop.publicationIssue">43663</meta:user-defined>
    <meta:user-defined meta:name="OVERHEIDop.StcrtID/DC.identifier">stcrt-2015-43663</meta:user-defined>
    <meta:user-defined meta:name="DCTERMS.alternative">Gemeente Moerdijk - Intrekken individuele GPP  - Beukenlaan 34 te Fijnaart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PostcodeHuisnummer/OVERHEIDop.postcodeHuisnummer">4793BN 28</meta:user-defined>
    <meta:user-defined meta:name="OVERHEIDop.woonplaats">Fijnaart</meta:user-defined>
    <meta:user-defined meta:name="OVERHEIDop.straatnaam">Beuke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5-11-26</meta:user-defined>
    <meta:user-defined meta:name="xs:date/OVERHEIDop.einddatum">2016-01-0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;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1510 406315</meta:user-defined>
    <meta:user-defined meta:name="OVERHEIDop.versieInformatie"/>
  </office:meta>
</office:document-meta>
</file>