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instellen van een parkeerverbod over 25 meter aan de even zijde van de Heemlaan (gedeeltelijk) te Piershil.</text:p>
          </table:table-cell>
          <table:table-cell office:value-type="string" table:style-name="staatscourantkop.B.cell">
            <text:section text:name="plaatje_id1-3-1-1" text:style-name="plaatje">
              <text:p text:style-name="illustratie_id1-3-1-1-1"><draw:frame draw:style-name="illustratie_id1-3-1-1-1" text:anchor-type="paragraph" svg:width="40mm" svg:height="9.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DK/06595/A-01288</text:p>
            <text:p text:style-name="context_bottom"/>
          </text:section>
          <text:p text:style-name="aanhef_wie">Het college van burgemeester en wethouders van Korendijk</text:p>
          <text:p text:style-name="aanhef_wie">gelezen het bepaalde in artikel 18 van de Wegenverkeerswet (WVW) 1994.</text:p>
          <text:section text:name="considerans_id1-3-2-1-4" text:style-name="considerans">
            <text:p text:style-name="tussenkopcur">
            <text:span text:style-name="nadrukvet">Overwegingen ten aanzien van het besluit</text:span>
          </text:p>
            <text:p text:style-name="considerans.al">dat geparkeerde voertuigen ter hoogte van de ondergrondse containers aan de Heemlaan te Piershil de lediging van deze container onmogelijk maken;</text:p>
            <text:p text:style-name="considerans.al">dat geparkeerde voertuigen aan de overzijde van de opritten van de woningen Heemlaan 7, 9, 11 en 13 ervoor zorgen dat het uitrijden op een verkeersveilige wijze niet mogelijk is;</text:p>
            <text:p text:style-name="considerans.al">dat het instellen van een parkeerverbod over 25 meter aan de even zijde van de Heemlaan (gedeeltelijk) te Piershil nodig is ten behoeve van het ledigen van de ondergrondse containers en het op een verkeersveiligie wijze uitrijden van de opritten ter hoogte van de woningen Heemlaan 7, 9, 11 en 13 te Piershil;</text:p>
            <text:p text:style-name="considerans.al">dat het parkeerverbod wordt aangegeven door middel van het realiseren van een gele onderbroken streep van het Reglement Vekeersregels en Verkeerstekens (RVV 1990) , dit volgens de hierbij behorende tekening;</text:p>
            <text:p text:style-name="considerans.al">dat overeenkomstig artikel 24 van het BABW overleg is gepleegd met de politie Zuid-Holland Zuid;</text:p>
            <text:p text:style-name="considerans.al">gelet op het bepaalde in artikel 15 van de WVW en artikel 12, 18 en 21 van het BABW.</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in de Heemlaan te Piershil een parkeerverbod instellen. Dit door middel van het aanbrengen van een gele onderbroken streep over 25 meter aan de even zijde van de Heemlaan (gedeeltelijk). E.e.a. conform de hierbij behorende tekening;</text:p>
            <text:p text:style-name="common-al">* dit besluit te zenden aan de bewoners van de Heemlaan te Piershil en de directeur van het woonzorgcentrum Heemzicht;</text:p>
            <text:p text:style-name="common-al">* dit besluit te publiceren in de Staatscourant en in het Kompas;</text:p>
            <text:p text:style-name="last-al">* dit besluit tevens te zenden aan de Politie Zuid-Holland Zuid.</text:p>
            <text:p text:style-name="tekst_bottom"/>
          </text:section>
        </text:section>
        <text:section text:name="regeling-sluiting_id1-3-2-3" text:style-name="regeling-sluiting">
          <text:section text:name="gegeven_id1-3-2-3-1" text:style-name="gegeven">
            <text:p text:style-name="dagtekening">
            <text:span text:style-name="plaats">Piershil, </text:span>
            <text:span text:style-name="datum">10 november 2015</text:span>
          </text:p>
          </text:section>
          <text:section text:name="ondertekening_id1-3-2-3-2">
            <text:p><text:span text:style-name="deze">Namens deze,</text:span></text:p>
            <text:p><text:span text:style-name="functie">A.L. de Bakker-Melissant</text:span></text:p>
            <text:p><text:span text:style-name="functie">adviseur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 Maak dan binnen zes weken na het versturen van dit besluit bezwaar. Uw bezwaarschrift stuurt u naar het college van burgemeester en wethouders van Korendijk (Postbus 3708, 3265 ZG Piershil).</text:p>
          <text:p text:style-name="bezwaarschrift_al">
          <text:span text:style-name="nadrukcur">Inhoud bezwaarschrift</text:span>
        </text:p>
          <text:p text:style-name="bezwaarschrift_al">In uw bezwaarschrift neemt u het volgende op:</text:p>
          <text:p text:style-name="bezwaarschrift_al">* uw naam en adres;</text:p>
          <text:p text:style-name="bezwaarschrift_al">* de datum waarop u het bezwaarschrift verstuurt;</text:p>
          <text:p text:style-name="bezwaarschrift_al">* het besluit waartegen u bezwaar maakt;</text:p>
          <text:p text:style-name="bezwaarschrift_al">* de reden waarom u bezwaar maakt.</text:p>
          <text:p text:style-name="bezwaarschrift_al"/>
          <text:p text:style-name="bezwaarschrift_al">
          <text:span text:style-name="nadrukvet">Voorlopige voorziening</text:span>
        </text:p>
          <text:p text:style-name="bezwaarschrift_al">Als u bezwaar maakt kan het besluit toch worden uitgevoerd. Wilt u dit niet, start dan een spoedprocedure. Dit heet een "verzoek om voorlopige voorziening". Een verzoek om voorlopige voorzieining heeft tot gevolg dat een besluit niet mag worden uitgevoerd. De voorzieningenrechter beoordeelt dan op korte termijn of met de uitvoering moet worden gewacht. </text:p>
          <text:p text:style-name="bezwaarschrift_al"/>
          <text:p text:style-name="bezwaarschrift_al">
          <text:span text:style-name="nadrukcur">Hoe een voorlopige voorziening aanvragen ?</text:span>
        </text:p>
          <text:p text:style-name="bezwaarschrift_al">U verzoek stuurt u naar de Rechtbank Rotterdam (locatie Dordrecht) Administratie Team B, postbus 50951, 3007 BM in Rotterdam. Voor dit verzoek moet u griffierecht betalen. U krijgt hierover bericht van de rechtbank. U kunt met u DigiD ook digitaal een verzoek om voorlopige voorzieining indienen. Kijk hiervoor op http://loket.rechtspraak.nl/bestuursrecht. <text:span text:style-name="nadrukcur"><text:span text:style-name="nadrukvet"/></text:spa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659</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659</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659</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oor het instellen van een parkeerverbod over 25 meter aan de even zijde van de Heemlaan (gedeeltelijk) te Piershil.</meta:user-defined>
    <meta:user-defined meta:name="OVERHEIDop.doctype">Officiële Publicaties, versie 1.1</meta:user-defined>
    <meta:user-defined meta:name="DCTERMS.W3CDTF/OVERHEIDop.jaargang">2015</meta:user-defined>
    <meta:user-defined meta:name="DCTERMS.W3CDTF/DCTERMS.available">2015-12-01</meta:user-defined>
    <meta:user-defined meta:name="OVERHEIDop.publicationIssue">43659</meta:user-defined>
    <meta:user-defined meta:name="OVERHEIDop.StcrtID/DC.identifier">stcrt-2015-43659</meta:user-defined>
    <meta:user-defined meta:name="DCTERMS.alternative">Gemeente Korendijk - Het instellen van een parkeerverbod over 25 meter aan de even zijde van de Heemlaan (gedeeltelijk) te Piershil. - Ter hoogte van de ondergrondse container.</meta:user-defined>
    <meta:user-defined meta:name="OVERHEID.Organisatietype/OVERHEID.organisationType">gemeente</meta:user-defined>
    <meta:user-defined meta:name="OVERHEID.Gemeente/OVERHEID.authority">Korendijk</meta:user-defined>
    <meta:user-defined meta:name="OVERHEID.Gemeente/DC.creator">Korendijk</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KDK/06595/A-01288</meta:user-defined>
    <meta:user-defined meta:name="DCTERMS.abstract">Instellen parkeerverbod over 25 meter aan de even zijde van de Heemlaan (gedeeltelijk) te Piershil.</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Gemeente/DC.spatial">Korendijk</meta:user-defined>
    <meta:user-defined meta:name="OVERHEIDop.versieInformatie"/>
  </office:meta>
</office:document-meta>
</file>