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4">
      <text:list-level-style-bullet text:bullet-char="-" text:level="1">
        <style:list-level-properties text:min-label-width="10mm"/>
      </text:list-level-style-bullet>
    </text:list-style>
    <text:list-style style:name="id1-3-2-2-1-1-13-4-1">
      <text:list-level-style-bullet text:bullet-char="-" text:level="1">
        <style:list-level-properties text:min-label-width="10mm"/>
      </text:list-level-style-bullet>
    </text:list-style>
    <text:list-style style:name="id1-3-2-2-1-1-13-4-2">
      <text:list-level-style-bullet text:bullet-char="-" text:level="1">
        <style:list-level-properties text:min-label-width="10mm"/>
      </text:list-level-style-bullet>
    </text:list-style>
    <text:list-style style:name="id1-3-2-2-1-1-13-4-3">
      <text:list-level-style-bullet text:bullet-char="-" text:level="1">
        <style:list-level-properties text:min-label-width="10mm"/>
      </text:list-level-style-bullet>
    </text:list-style>
    <text:list-style style:name="id1-3-2-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201515844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Bloemendaal,</text:p>
            <text:p text:style-name="considerans.al">gelet op de Parkeerverordening zone E9 Overveen 2006, in werking getreden op 6 oktober 2006;</text:p>
            <text:p text:style-name="considerans.al">overwegende, dat het op grond van artikel 2 van de Parkeerverordening noodzakelijk is de weggedeelten aan te wijzen die bestemd zijn voor het parkeren door vergunninghouders, alsmede de dagen en tijden waarop het parkeren is voorbehouden aan houders van een parkeervergunning;</text:p>
            <text:p text:style-name="considerans.al">dat op 15 mei 2012 een 3<text:span text:style-name="sup">e</text:span> aanwijzingsbesluit als bovenbedoeld is genomen (nr. 2012060728);</text:p>
            <text:p text:style-name="considerans.al">dat het in verband met een uitbreiding van de parkeervergunningzone per 1 maart 2016 noodzakelijk is, een aantal weggedeelten aan de aanwijzing toe te voeg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e nagenoemde en op de bij dit besluit behorende overzichtskaart aangeduide weggedeelten aan te wijzen als weggedeelten die bestemd zijn voor het parkeren door vergunninghouders:</text:p>
              </text:list-item>
              <text:list-item text:style-override="id1-3-2-2-1-1-2">
                <text:number>a.</text:number>
                <text:p text:style-name="al">de Ernst Casimirlaan (oost en west) te Overveen;</text:p>
              </text:list-item>
              <text:list-item text:style-override="id1-3-2-2-1-1-3">
                <text:number>b.</text:number>
                <text:p text:style-name="al">de Waldeck Pyrmontlaan alsmede de parkeerplaatsen onder het viaduct van de N208 ten</text:p>
                <text:p text:style-name="al">                  zuiden van de Julianalaan te Overveen;</text:p>
              </text:list-item>
              <text:list-item text:style-override="id1-3-2-2-1-1-4">
                <text:number>c.</text:number>
                <text:p text:style-name="al">de Willem de Zwijgerlaan (west en oost van het viaduct) tussen de Julianalaan en huisnummer 112,</text:p>
                <text:p text:style-name="al">                  alsmede de parkeerplaatsen gelegen onder het viaduct ten noorden van de Julianalaan te Overveen;</text:p>
              </text:list-item>
              <text:list-item text:style-override="id1-3-2-2-1-1-5">
                <text:number>d.</text:number>
                <text:p text:style-name="al">de Prins Hendriklaan,tussen de Julianalaan (oost) en de Oranje Nassaulaan (west) te Overveen;</text:p>
              </text:list-item>
              <text:list-item text:style-override="id1-3-2-2-1-1-6">
                <text:number>e.</text:number>
                <text:p text:style-name="al">de Oranje Nassaulaan, tussen de Prins Hendriklaan (oost) en de Prins Hendriklaan (west) te</text:p>
                <text:p text:style-name="al">                  Overveen;</text:p>
              </text:list-item>
              <text:list-item text:style-override="id1-3-2-2-1-1-7">
                <text:number>f.</text:number>
                <text:p text:style-name="al">de Oranjelaan te Overveen;</text:p>
              </text:list-item>
              <text:list-item text:style-override="id1-3-2-2-1-1-8">
                <text:number>g.</text:number>
                <text:p text:style-name="al">de Bloemendaalseweg, tussen het spoor en huisnummer 325 te Overveen;</text:p>
              </text:list-item>
              <text:list-item text:style-override="id1-3-2-2-1-1-9">
                <text:number>h.</text:number>
                <text:p text:style-name="al">het ontwikkelgebied Vijverpark te Overveen, dat wordt begrensd door het spoor Haarlem-Zandvoort,</text:p>
                <text:p text:style-name="al">                  de Bloemendaalseweg, de Zijlweg en de Bijdorplaan (gemeentegrens met Haarlem);</text:p>
              </text:list-item>
              <text:list-item text:style-override="id1-3-2-2-1-1-10">
                <text:number>i.</text:number>
                <text:p text:style-name="al">het Pleintje Van Wijk, gelegen tussen de Zijlweg en Bloemendaalseweg huisnummer 325 te Overveen;</text:p>
              </text:list-item>
              <text:list-item text:style-override="id1-3-2-2-1-1-11">
                <text:number>j.</text:number>
                <text:p text:style-name="al">het Zandvoorterpad, tussen de Korte Zijlweg en huisnummer 6-8 te Overveen;</text:p>
              </text:list-item>
              <text:list-item text:style-override="id1-3-2-2-1-1-12">
                <text:number>k.</text:number>
                <text:p text:style-name="al">de Korte Zijlweg, tussen het Zandvoorterpad en huisnummer 5 te Overveen;</text:p>
              </text:list-item>
              <text:list-item text:style-override="id1-3-2-2-1-1-13">
                <text:number>II.</text:number>
                <text:p text:style-name="al">als dagen en tijden waarop het parkeren is voorbehouden aan houders van een</text:p>
                <text:p text:style-name="al"> 	parkeervergunning aan te wijzen:</text:p>
                <text:list text:style-name="id1-3-2-2-1-1-13-4">
                  <text:list-item text:style-override="id1-3-2-2-1-1-13-4-1">
                    <text:number>-</text:number>
                    <text:p text:style-name="al">op locaties a t/m f: maandag tot en met vrijdag van 10.00 tot 16.00 uur,</text:p>
                    <text:p text:style-name="al"> 	       uitgezonderd algemeen erkende feestdagen;</text:p>
                  </text:list-item>
                  <text:list-item text:style-override="id1-3-2-2-1-1-13-4-2">
                    <text:number>-</text:number>
                    <text:p text:style-name="al">op locaties g en h: maandag tot en met zondag van 09.00 tot 21.00 uur;</text:p>
                  </text:list-item>
                  <text:list-item text:style-override="id1-3-2-2-1-1-13-4-3">
                    <text:number>-</text:number>
                    <text:p text:style-name="al">op locaties i tot en met k: maandag tot en met zondag van 17.30 tot 21.00 uur.</text:p>
                  </text:list-item>
                </text:list>
              </text:list-item>
              <text:list-item text:style-override="id1-3-2-2-1-1-14">
                <text:number>III.</text:number>
                <text:p text:style-name="al">de buitengewone opsporingsambtenaren die in dienst zijn van de gemeente Bloemendaal en</text:p>
                <text:p text:style-name="al"> 	die reeds zijn belast met het algemene parkeertoezicht tevens te belasten met het toezicht op,</text:p>
                <text:p text:style-name="al"> 	en de handhaving van, de Parkeerverordening zone E9 Overveen 2006.</text:p>
              </text:list-item>
              <text:list-item text:style-override="id1-3-2-2-1-1-15">
                <text:number>IV.</text:number>
                <text:p text:style-name="al">dit besluit na bekendmaking in werking te laten treden op 1 maart 2016 of, mocht dit aanwijzingsbesluit dan nog niet onherroepelijk zijn, op een nader te betalen latere datum;</text:p>
              </text:list-item>
              <text:list-item text:style-override="id1-3-2-2-1-1-16">
                <text:number>V.</text:number>
                <text:p text:style-name="al">het 3<text:span text:style-name="sup">e</text:span> aanwijzingsbesluit d.d. 15 mei 2012 (nr. 2012060728) per datum van inwerkingtreding van het 4<text:span text:style-name="sup">e</text:span> aanwijzingsbesluit (2015158447), in te trekken.</text:p>
              </text:list-item>
              <text:list-item text:style-override="id1-3-2-2-1-1-17">
                <text:number>VI.</text:number>
                <text:p text:style-name="al">dit besluit aan te halen als ‘4<text:span text:style-name="sup">e</text:span> Aanwijzingsbesluit parkeerverordening zone E9 Overveen 	2006’.</text:p>
              </text:list-item>
            </text:list>
            <text:p text:style-name="common-al">Aldus besloten in zijn vergadering van 17 november 2015.</text:p>
            <text:p text:style-name="common-al">Burgemeester en wethouders van Bloemendaal,	</text:p>
            <text:p text:style-name="common-al">				, burgemeester</text:p>
            <text:p text:style-name="common-al">				, secretaris</text:p>
            <text:p text:style-name="common-al">N.B.: de belanghebbende kan ingevolge de Algemene wet bestuursrecht gedurende zes weken na de dag van verzending tegen dit besluit bezwaar maken door het indienen van een bezwaarschrift bij burgemeester en wethouders van Bloemendaal, Postbus 201, 2050 AE Overveen of via gemeente@bloemendaal.nl. Tevens kan de belanghebbende een voorlopige voorziening, zoals schorsing, vragen bij de voorzieningenrechter van de Rechtbank Haarlem, sector Bestuursrecht, Postbus 1621, 2003BR  Haarlem. U kunt ook digitaal beroep instellen bij genoemde rechtbank via <text:span text:style-name="nadrukvet">http://loket.rechtspraak.nl/bestuursrecht</text:span>. Daarvoor moet u wel beschikken over een elektronische handtekening (DigiD). Kijk op de genoemde site voor de precieze voorwaarden.</text:p>
            <text:p text:style-name="last-al">Gepubliceerd in het Weekblad &amp; de Staatscourant  d.d. 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5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5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5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ratienummer: 2015158447</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656</meta:user-defined>
    <meta:user-defined meta:name="OVERHEIDop.StcrtID/DC.identifier">stcrt-2015-43656</meta:user-defined>
    <meta:user-defined meta:name="DCTERMS.alternative">Gemeente Bloemendaal - 4e aanwijzingsbesluit Parkeerverordening Bloemendaal, zone E9 - diverse weggedeelten Overveen</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PostcodeHuisnummer/OVERHEIDop.postcodeHuisnummer">2051GG 283</meta:user-defined>
    <meta:user-defined meta:name="OVERHEIDop.woonplaats">Overveen</meta:user-defined>
    <meta:user-defined meta:name="OVERHEIDop.straatnaam">Bloemendaalseweg</meta:user-defined>
    <meta:user-defined meta:name="OVERHEID.PostcodeHuisnummer/OVERHEIDop.postcodeHuisnummer">2051HR 42</meta:user-defined>
    <meta:user-defined meta:name="OVERHEIDop.straatnaam">Oranje Nassaulaan</meta:user-defined>
    <meta:user-defined meta:name="OVERHEID.PostcodeHuisnummer/OVERHEIDop.postcodeHuisnummer">2051BD 21</meta:user-defined>
    <meta:user-defined meta:name="OVERHEIDop.straatnaam">Korte Zijlweg</meta:user-defined>
    <meta:user-defined meta:name="OVERHEID.PostcodeHuisnummer/OVERHEIDop.postcodeHuisnummer">2051HV 150</meta:user-defined>
    <meta:user-defined meta:name="OVERHEID.PostcodeHuisnummer/OVERHEIDop.postcodeHuisnummer">2051BC 5a</meta:user-defined>
    <meta:user-defined meta:name="OVERHEIDop.straatnaam">Zandvoorter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158447</meta:user-defined>
    <meta:user-defined meta:name="DCTERMS.abstract">4e Aanwijzingsbesluit Parkeerverordening, vergunninghouderszone bord E9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37 489457</meta:user-defined>
    <meta:user-defined meta:name="OVERHEID.EPSG28992/DC.spatial">102306 489491</meta:user-defined>
    <meta:user-defined meta:name="OVERHEID.EPSG28992/DC.spatial">101879 489050</meta:user-defined>
    <meta:user-defined meta:name="OVERHEID.EPSG28992/DC.spatial">102766 489333</meta:user-defined>
    <meta:user-defined meta:name="OVERHEID.EPSG28992/DC.spatial">101946 489187</meta:user-defined>
    <meta:user-defined meta:name="OVERHEIDop.versieInformatie"/>
  </office:meta>
</office:document-meta>
</file>