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voor het afwijken van het bestemmingsplan ten behoeve van een uitbreiding achter de woning aan de Beslingadyk 9 te Frien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n </text:span>
            <text:span text:style-name="nadrukvet">donderdag</text:span>
            <text:span text:style-name="nadrukvet"> 3 december</text:span>
            <text:span text:style-name="nadrukvet"> 2015 </text:span>
            <text:span text:style-name="nadrukvet">tot en met </text:span>
            <text:span text:style-name="nadrukvet">woensdag</text:span>
            <text:span text:style-name="nadrukvet"/>
            <text:span text:style-name="nadrukvet">13 januari </text:span>
            <text:span text:style-name="nadrukvet">201</text:span>
            <text:span text:style-name="nadrukvet">6</text:span>
            <text:span text:style-name="nadrukvet"/>
            <text:span text:style-name="nadrukvet">ligt de ontwerp-omgevingsvergunning ex artikel 2.12, eerste lid, aanhef en onder a, onder 3° van de </text:span>
            <text:span text:style-name="nadrukvet">Wabo</text:span>
            <text:span text:style-name="nadrukvet"> voor </text:span>
            <text:span text:style-name="nadrukvet">het uitbreiden van de woning aan de Beslingadyk 9 te Friens</text:span>
            <text:span text:style-name="nadrukvet"/>
            <text:span text:style-name="nadrukvet">met bijbehorende stukken ter inzage.</text:span>
          </text:p>
            <text:p text:style-name="tussenkopcur">
            <text:span text:style-name="nadrukvet">Plangebied </text:span>
          </text:p>
            <text:p text:style-name="common-al">Het plangebied heeft betrekking op het perceel, kadastraal bekend gemeente Roordahuizum, Sectie D, nummer 587 en plaatselijk bekend als Beslingadyk 9 te Friens.</text:p>
            <text:p text:style-name="tussenkopcur">
            <text:span text:style-name="nadrukvet">Ontwikkeling </text:span>
          </text:p>
            <text:p text:style-name="common-al">Dit bouwplan voorziet in een uitbreiding aan de achterzijde van de woning aan de Beslingadyk 9 te Friens.</text:p>
            <text:p text:style-name="tussenkopcur">
            <text:span text:style-name="nadrukvet">Inzage </text:span>
          </text:p>
            <text:p text:style-name="common-al">De ontwerp-omgevingsvergunning met bijbehorende stukken kunt u inzien:</text:p>
            <text:list text:style-name="id1-3-2-1-1-8">
              <text:list-item text:style-override="id1-3-2-1-1-8-1">
                <text:number>•</text:number>
                <text:p text:style-name="al">in het Stadskantoor, Oldehoofsterkerkhof 2, Leeuwarden (op werkdagen van 8.30 tot 17.00 uur en op donderdag tot 19.30 uur). Hier kunt u ook vragen stellen over het plan en de procedure</text:p>
              </text:list-item>
              <text:list-item text:style-override="id1-3-2-1-1-8-2">
                <text:number>•</text:number>
                <text:p text:style-name="al">via de websites:</text:p>
              </text:list-item>
              <text:list-item text:style-override="id1-3-2-1-1-8-3">
                <text:number>•</text:number>
                <text:p text:style-name="al">http://www.ruimtelijkeplannen.nl/?planidn=NL.IMRO.0080.20001OGV01-OW01</text:p>
              </text:list-item>
              <text:list-item text:style-override="id1-3-2-1-1-8-4">
                <text:number>•</text:number>
                <text:p text:style-name="al">www.leeuwarden.nl/ruimtelijke-plannen </text:p>
              </text:list-item>
            </text:list>
            <text:p text:style-name="tussenkopcur">
            <text:span text:style-name="nadrukvet">Reageren </text:span>
          </text:p>
            <text:p text:style-name="common-al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  </text:p>
            <text:p text:style-name="common-al">•schriftelijk: schrijf een brief aan de gemeente Leeuwarden, t.a.v. het college van burgemeester en wethouders, Postbus 21000, 8900 JA Leeuwarden. </text:p>
            <text:p text:style-name="last-al">Vermeld in uw brief:</text:p>
            <text:list text:style-name="id1-3-2-1-1-13">
              <text:list-item text:style-override="id1-3-2-1-1-13-1">
                <text:number>•</text:number>
                <text:p text:style-name="al">ontwerp-omgevingsvergunning Leeuwarden - Uitbreiding woning Beslingadyk 9 Friens</text:p>
              </text:list-item>
              <text:list-item text:style-override="id1-3-2-1-1-13-2">
                <text:number>•</text:number>
                <text:p text:style-name="al">waarom u een zienswijze indient </text:p>
              </text:list-item>
              <text:list-item text:style-override="id1-3-2-1-1-13-3">
                <text:number>•</text:number>
                <text:p text:style-name="al">de datum </text:p>
              </text:list-item>
              <text:list-item text:style-override="id1-3-2-1-1-13-4">
                <text:number>•</text:number>
                <text:p text:style-name="al">uw naam en adres</text:p>
              </text:list-item>
              <text:list-item text:style-override="id1-3-2-1-1-13-5">
                <text:number>•</text:number>
                <text:p text:style-name="al">uw handtekening </text:p>
              </text:list-item>
              <text:list-item text:style-override="id1-3-2-1-1-13-6">
                <text:number>•</text:number>
                <text:p text:style-name="al">mondeling: maak een afspraak via 14 058 (ma. t/m vr. 08.00–17.00 uur)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64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64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64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voor het afwijken van het bestemmingsplan ten behoeve van een uitbreiding achter de woning aan de Beslingadyk 9 te Friens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2</meta:user-defined>
    <meta:user-defined meta:name="OVERHEIDop.publicationIssue">43645</meta:user-defined>
    <meta:user-defined meta:name="OVERHEIDop.StcrtID/DC.identifier">stcrt-2015-4364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80.20001OGV01-OW01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Leeuwarden</meta:user-defined>
    <meta:user-defined meta:name="OVERHEIDop.versieInformatie"/>
  </office:meta>
</office:document-meta>
</file>