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lieueffectrapportage volgens de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als bevoegd gezag, gelet op artikel 7.17, van de Wet milieubeheer, het volgende bekend.</text:p>
            <text:p text:style-name="common-al"/>
            <text:p text:style-name="common-al">Op 11 juni 2015, laatst gewijzigd ingekomen op 6 oktober 2015, heeft Smolders Pluimvee en Eieren, Paardseheide 1 in Oost West en Middelbeers medegedeeld dat zij voornemens is om een een stal op te richten aan de Paardseheide 1 in Oost West en Middelbeers voor het houden van 56.466 stuks pluimvee (waarvan er al 28.233 zijn vergund) en het uitbreiden van een stal met 3.534 stuks pluimvee. Er wordt tevens een droogtunnel aansluitend aan de nieuw te bouwen stal gerealiseerd welke de mest droogt. Door toepassing van een droogtunnel worden emissies van fijn stof en van zoönosen of endotoxinen voorkomen of sterk beperkt. Daarnaast wordt ruimschoots aan de normstelling voor geur en fijn stof voldaan, waardoor onaanvaardbare gezondheidsrisico’s niet zijn te verwachten. De achtergrondbelasting voor geur voldoet aan de streefwaarde, er treedt geen verslechtering van het woon- en leefklimaat op.</text:p>
            <text:p text:style-name="common-al"/>
            <text:p text:style-name="common-al">Deze activiteit is onderworpen aan een milieueffectrapportage beoordeling op basis van het Besluit milieueffectrapportage juncto artikel 7.2. eerste lid onder b van de Wet milieubeheer.</text:p>
            <text:p text:style-name="common-al"/>
            <text:p text:style-name="common-al">Burgemeester en wethouders van Oirschot hebben besloten dat door Smolders Pluimvee en Eieren geen milieueffectrapport behoeft te worden opgesteld. Hierdoor kan een aanvraag voor een omgevingsvergunning voor de activiteit inrichting zonder opschortende voorwaarden worden ingediend en in behandeling worden genomen.</text:p>
            <text:p text:style-name="common-al"/>
            <text:p text:style-name="common-al">Naar de mening van burgemeester en wethouders van Oirschot leidt de voorgenomen activiteit, gezien de omstandigheden waaronder zij wordt ondernomen, niet tot belangrijke nadelige gevolgen voor het milieu. </text:p>
            <text:p text:style-name="common-al"/>
            <text:p text:style-name="common-al">Het besluit en de overige stukken liggen vanaf 3 december 2015 gedurende zes weken ter inzage bij de Centrale balie van het gemeentehuis, Deken Frankenstraat 3 in Oirschot. Om deze stukken in te zien moet u een afspraak maken via <text:a xlink:href="http://www.oirschot.nl/" xlink:type="simple">www.oirschot.nl</text:a> of via telefoonnummer 0499-583 333.</text:p>
            <text:p text:style-name="common-al"/>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 december 2015</text:span>
            <text:span text:style-name="datum"/>
          </text:p>
          </text:section>
          <text:section text:name="ondertekening_id1-3-2-2-2">
            <text:p><text:span text:style-name="functie">Burgemeester en wethouders van Oirscho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4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4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4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effectrapportage volgens de Wet milieubeheer</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640</meta:user-defined>
    <meta:user-defined meta:name="OVERHEIDop.StcrtID/DC.identifier">stcrt-2015-43640</meta:user-defined>
    <meta:user-defined meta:name="OVERHEID.TaxonomieBeleidsagenda/OVERHEID.category">Natuur en milieu | Organisatie en beleid</meta:user-defined>
    <meta:user-defined meta:name="OVERHEIDop.referentienummer">OIR-2015-0225</meta:user-defined>
    <meta:user-defined meta:name="DCTERMS.abstract">Aanmeldingsnotitie volgens de Wet milieubeheer</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PostcodeHuisnummer/OVERHEIDop.postcodeHuisnummer">5091</meta:user-defined>
    <meta:user-defined meta:name="OVERHEIDop.woonplaats">Oost West en Middelbeers</meta:user-defined>
    <meta:user-defined meta:name="OVERHEIDop.straatnaam">Paardseheide</meta:user-defined>
    <meta:user-defined meta:name="OVERHEIDop.Staatscourant/DC.type">Vergunningen</meta:user-defined>
    <meta:user-defined meta:name="OVERHEIDop.publicationName">Staatscourant</meta:user-defined>
    <meta:user-defined meta:name="OVERHEIDop.Vergunningen/DC.type">Omgevingsvergunningen</meta:user-defined>
    <meta:user-defined meta:name="OVERHEID.Ministerie/DCTERMS.publisher">Ministerie van Binnenlandse Zaken</meta:user-defined>
    <meta:user-defined meta:name="OVERHEID.EPSG28992/DC.spatial">142780 385399</meta:user-defined>
    <meta:user-defined meta:name="OVERHEIDop.versieInformatie"/>
  </office:meta>
</office:document-meta>
</file>