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17-n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Minister voor Wonen en Rijksdienst van 27 november 2015, nr. 2015-0000659802, houdende wijziging van het mandaatbesluit Autoriteit woningcorporaties en aanwijzing toezichthouders Woningwet en WNT in verband met het verlenen van mandaat van de bevoegdheid om toestemming te geven voor een experiment op grond van artikel 125 van het BTIV onder de voorwaarden van de Beleidsregel experiment diensten ten behoeve van bewoners door toegelaten instellingen bij huisvesting vergunninghouders</text:h>
      <text:p text:style-name="ifm_p_mt.3.7mm_ifm">In de Staatscourant van 30 november 2015, nr. 43617, is gepubliceerd het Besluit van de Minister van voor Wonen en Rijksdienst van 27 november 2015, nr. 2015-0000659802, houdende wijziging van het mandaatbesluit Autoriteit woningcorporaties en aanwijzing toezichthouders Woningwet en WNT in verband met het verlenen van mandaat van de bevoegdheid om toestemming te geven voor een experiment op grond van artikel 125 van het BTIV onder de voorwaarden van de Beleidsregel experiment diensten ten behoeve van bewoners door toegelaten instellingen bij huisvesting vergunninghouders</text:p>
      <text:p text:style-name="ifm_p_mt.3.7mm_ifm">De titel wordt vervangen door:</text:p>
      <text:p text:style-name="ifm_p_mt.3.7mm_ifm">Besluit van de Minister voor Wonen en Rijksdienst van 27 november 2015, nr. 2015-0000659802, houdende wijziging van het mandaatbesluit Autoriteit woningcorporaties en aanwijzing toezichthouders Woningwet en WNT in verband met het verlenen van mandaat van de bevoegdheid om toestemming te geven voor een experiment op grond van artikel 125 van het BTIV onder de voorwaarden van de Beleidsregel experiment huisvesting vergunning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617-n1</text:span><text:tab/>1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617-n1</text:span><text:tab/>1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Besluit van de Minister voor Wonen en Rijksdienst van 27 november 2015, nr. 2015-0000659802, houdende wijziging van het mandaatbesluit Autoriteit woningcorporaties en aanwijzing toezichthouders Woningwet en WNT in verband met het verlenen van mandaat van de bevoegdheid om toestemming te geven voor een experiment op grond van artikel 125 van het BTIV onder de voorwaarden van de Beleidsregel experiment diensten ten behoeve van bewoners door toegelaten instellingen bij huisvesting vergunninghouders</dc:title>
    <meta:user-defined meta:name="OVERHEIDop.versieInformatie">Rectificatie</meta:user-defined>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361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61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ctificatie Besluit van de Minister voor Wonen en Rijksdienst van 27 november 2015, nr. 2015-0000659802, houdende wijziging van het mandaatbesluit Autoriteit woningcorporaties en aanwijzing toezichthouders Woningwet en WNT in verband met het verlenen van mandaat van de bevoegdheid om toestemming te geven voor een experiment op grond van artikel 125 van het BTIV onder de voorwaarden van de Beleidsregel experiment diensten ten behoeve van bewoners door toegelaten instellingen bij huisvesting vergunninghouders</meta:user-defined>
    <meta:user-defined meta:name="OVERHEIDop.versienummer">n1</meta:user-defined>
    <meta:user-defined meta:name="DCTERMS.W3CDTF/DCTERMS.available">2015-12-18</meta:user-defined>
  </office:meta>
</office:document-meta>
</file>