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49-n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leidsregel van de Minister voor Wonen en Rijksdienst van 26 november 2015, nr. 2015-00000659798 inzake het toestaan van experimenten op grond van artikel 125 van het Besluit toegelaten instellingen volkshuisvesting 2015 omtrent het uitvoeren van diensten door toegelaten instellingen ten behoeve van bewoners van voorzieningen in het kader van de huisvesting van vergunninghouders (Beleidsregel experiment huisvesting vergunninghouders)</text:h>
      <text:p text:style-name="ifm_p_mt.3.7mm_ifm">In Staatscourant van 30 november 2015, nr. 43549, is gepubliceerd Beleidsregel van de Minister voor Wonen en Rijksdienst van 26 november 2015, nr. 2015-00000659798 inzake het toestaan van experimenten op grond van artikel 125 van het Besluit toegelaten instellingen volkshuisvesting 2015 omtrent het uitvoeren van diensten door toegelaten instellingen ten behoeve van bewoners van voorzieningen in het kader van de huisvesting van vergunninghouders (Beleidsregel experiment huisvesting vergunninghouders)</text:p>
      <text:p text:style-name="ifm_p_mt.3.7mm_ifm">Bij deze correctie worden enkele omissies hersteld:</text:p>
      <text:p text:style-name="ifm_p_mt.3.7mm_ifm">Op pagina 1, onder Artikel 3 is gepubliceerd:</text:p>
      <text:p text:style-name="ifm_p_indent.-7mm_mleft.7mm_ifm">d.<text:tab/>het college aan de toegelaten instellingen die feitelijk werkzaam zijn in het gebied waar de werkzaamheden worden verricht, en aan de anderen, bedoeld in onderdeel b, onverwijld meedeelt dat de werkzaamheden naar hun oordeel door de toegelaten instelling zouden moeten worden verricht, onder de mededeling aan die anderen dat zij, indien zij die werkzaamheden wensen te verrichten tegen de vooraf gestelde voorwaarden willen verrichten, binnen twee weken nadien hun bezwaren daartegen ter kennis van de minister kunnen brengen.</text:p>
      <text:p text:style-name="ifm_p_mt.3.7mm_ifm">Wordt vervangen door:</text:p>
      <text:p text:style-name="ifm_p_indent.-7mm_mleft.7mm_ifm">d.<text:tab/>het college aan de toegelaten instellingen die feitelijk werkzaam zijn in het gebied waar de werkzaamheden worden verricht, en aan de anderen, bedoeld in onderdeel b, onverwijld meedeelt dat de werkzaamheden naar hun oordeel door de toegelaten instelling zouden moeten worden verricht, onder de mededeling aan die anderen dat zij, indien zij die werkzaamheden wensen te verrichten tegen de vooraf gestelde voorwaarden, binnen twee weken nadien hun bezwaren daartegen ter kennis van de minister kunnen brengen.</text:p>
      <text:p text:style-name="ifm_p_mt.3.7mm_ifm">Op pagina 2 onder Artikel 4 is gepubliceerd:</text:p>
      <text:p text:style-name="ifm_p_indent.-7mm_mleft.7mm_ifm">b.<text:tab/>met de algemene bekendmaking, bedoeld in artikel 3, onderdeel a, het college dezelfde inlichtingen over de werkzaamheden, bedoeld in artikel 2, eerste lid, aan alle ontvangers ervan heeft verstrekt, en</text:p>
      <text:p text:style-name="ifm_p_mt.3.7mm_ifm">Wordt vervangen door:</text:p>
      <text:p text:style-name="ifm_p_indent.-7mm_mleft.7mm_ifm">b.<text:tab/>met de algemene bekendmaking, bedoeld in artikel 3, onderdeel a, het college dezelfde inlichtingen over de werkzaamheden, bedoeld in artikel 2, eerste lid, aan alle ontvangers ervan heeft verstrekt; en</text:p>
      <text:h text:style-name="ifm_p_font.bold_mt.5.08mm_page.keep-with-next_ifm" text:outline-level="3">BIJLAGE<text:s/>C<text:s/></text:h>
      <text:p text:style-name="ifm_p_mt.4.23mm_ifm">In Bijlage C wordt de tekst bij het zesde opsommingsteken vervangen door:</text:p>
      <text:p text:style-name="ifm_p_indent.-5mm_mleft.5mm_ifm">•<text:tab/>Bij de markttoets de toegelaten instelling niet is bevoordeeld boven andere partijen, bijvoorbeeld door de toegelaten instelling van informatie te voorzien die andere partijen niet hebben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549-n1</text:span><text:tab/>1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549-n1</text:span><text:tab/>1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tificatie Beleidsregel van de Minister voor Wonen en Rijksdienst van 26 november 2015, nr. 2015-00000659798 inzake het toestaan van experimenten op grond van artikel 125 van het Besluit toegelaten instellingen volkshuisvesting 2015 omtrent het uitvoeren van diensten door toegelaten instellingen ten behoeve van bewoners van voorzieningen in het kader van de huisvesting van vergunninghouders (Beleidsregel experiment huisvesting vergunninghouders)</dc:title>
    <meta:user-defined meta:name="OVERHEIDop.versieInformatie">Rectificatie</meta:user-defined>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3549-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54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title">Rectificatie Beleidsregel van de Minister voor Wonen en Rijksdienst van 26 november 2015, nr. 2015-00000659798 inzake het toestaan van experimenten op grond van artikel 125 van het Besluit toegelaten instellingen volkshuisvesting 2015 omtrent het uitvoeren van diensten door toegelaten instellingen ten behoeve van bewoners van voorzieningen in het kader van de huisvesting van vergunninghouders (Beleidsregel experiment huisvesting vergunninghouders)</meta:user-defined>
    <meta:user-defined meta:name="DCTERMS.alternative"/>
    <meta:user-defined meta:name="OVERHEIDop.versienummer">n1</meta:user-defined>
    <meta:user-defined meta:name="DCTERMS.W3CDTF/OVERHEIDop.datumOndertekening">2015-11-26</meta:user-defined>
    <meta:user-defined meta:name="DCTERMS.W3CDTF/DCTERMS.available">2015-12-18</meta:user-defined>
    <meta:user-defined meta:name="OVERHEIDop.Ruimtelijkplan/OVERHEIDop.bekendmakingBetreffendePlan"/>
  </office:meta>
</office:document-meta>
</file>