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eerpolder 2012, 4C” en besluit hogere waarden,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plan “Meerpolder 2012, 4C (Cradle-to-Cradle, Comfort en Co-design)” met identificatienummer NL.IMRO.1621.BP0102U05-VAST op 24 november 2015 ongewijzigd hebben vastgesteld. Er zijn geen zienswijzen ingediend tegen het ontwerp. Ook het besluit hogere waarden Wet geluidhinder inzake het uitwerkingsplan is op 24 november 2015 genomen.</text:p>
            <text:p text:style-name="tussenkopcur">
            <text:span text:style-name="nadrukvet">Beschrijving </text:span>
            <text:span text:style-name="nadrukvet">ui</text:span>
            <text:span text:style-name="nadrukvet">t</text:span>
            <text:span text:style-name="nadrukvet">w</text:span>
            <text:span text:style-name="nadrukvet">e</text:span>
            <text:span text:style-name="nadrukvet">rk</text:span>
            <text:span text:style-name="nadrukvet">ingsplan</text:span>
            <text:span text:style-name="nadrukvet"/>
            <text:span text:style-name="nadrukvet">en besluit hogere waarden</text:span>
          </text:p>
            <text:p text:style-name="common-al">Het uitwerkingsplan ligt in de wijk Meerpolder in Berkel en Rodenrijs en is gelegen tussen de Oostmeerlaan en de Meerweg, grenzend aan het Lingeplantsoen (ter hoogte van sportpark Het Hoge Land). Het plan geeft de mogelijkheid om 16 vrijstaande en/of twee-onder-één-kap-woningen te bouwen. </text:p>
            <text:p text:style-name="common-al">Het besluit hogere waarden heeft betrekking op de woningen die (direct) langs de Oostmeerlaan liggen. Het besluit is als bijlage 10 bij de toelichting opgenomen.</text:p>
            <text:p text:style-name="tussenkopcur">
            <text:span text:style-name="nadrukvet">Inzage</text:span>
          </text:p>
            <text:p text:style-name="common-al">U kunt het uitwerkingsplan met bijbehorende stukken inzien vanaf woensdag 2 december 2015: </text:p>
            <text:list text:style-name="id1-3-2-1-1-7">
              <text:list-item text:style-override="id1-3-2-1-1-7-1">
                <text:number>•</text:number>
                <text:p text:style-name="al">via <text:span text:style-name="nadrukondlijn">ruimtelijkeplannen.nl</text:span> {http://www.ruimtelijkeplannen.nl/web-roo/roo/bestemmingsplannen?planidn=NL.IMRO.1621.BP0102U05-VAST}. </text:p>
              </text:list-item>
              <text:list-item text:style-override="id1-3-2-1-1-7-2">
                <text:number>•</text:number>
                <text:p text:style-name="al">via <text:span text:style-name="nadrukondlijn">Ruimtelijke plannen Lansingerland</text:span> {http://1621.roview.net/} </text:p>
              </text:list-item>
            </text:list>
            <text:p text:style-name="tussenkopcur">
            <text:span text:style-name="nadrukvet">Beroep</text:span>
          </text:p>
            <text:p text:style-name="common-al">Vanaf donderdag 3 december 2015 tot en met woensdag 13 januari 2016 kunnen belanghebbenden een (schriftelijk) beroepschrift indienen tegen zowel het uitwerkingsplan, als het besluit hogere waard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span text:style-name="nadrukondlijn">www.raadvanstate.nl</text:span>).</text:p>
            <text:p text:style-name="tussenkopcur">
            <text:span text:style-name="nadrukvet">In werking treding</text:span>
          </text:p>
            <text:p text:style-name="common-al">Het besluit tot vaststelling van het uitwerkingsplan treedt in werking op donderdag 14 januari 2016, tenzij binnen de beroepstermijn een verzoek om voorlopige voorziening is ingediend bij voornoemde Afdeling. In dat geval treedt het besluit niet in werking voordat op dat verzoek is beslist. </text:p>
            <text:p text:style-name="tussenkopcur">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4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Meerpolder 2012, 4C” en besluit hogere waarden, Berkel en Rodenrijs, Lansingerland</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545</meta:user-defined>
    <meta:user-defined meta:name="OVERHEIDop.StcrtID/DC.identifier">stcrt-2015-43545</meta:user-defined>
    <meta:user-defined meta:name="OVERHEID.TaxonomieBeleidsagenda/OVERHEID.category">Ruimte en infrastructuur | Organisatie en beleid</meta:user-defined>
    <meta:user-defined meta:name="OVERHEIDop.Ruimtelijkplan/OVERHEIDop.bekendmakingBetreffendePlan">NL.IMRO.1621.BP0102U05-VAST</meta:user-defined>
    <meta:user-defined meta:name="DCTERMS.abstract">Vastgesteld up "Meerpolder 2012. 4C (Cradle-to-Cradle, Comfort en Co-design)" </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51KR</meta:user-defined>
    <meta:user-defined meta:name="OVERHEIDop.woonplaats">Berkel en Rodenrijs</meta:user-defined>
    <meta:user-defined meta:name="OVERHEIDop.straatnaam">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971 446456</meta:user-defined>
    <meta:user-defined meta:name="OVERHEIDop.versieInformatie"/>
  </office:meta>
</office:document-meta>
</file>