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omgevingsvergunning (nabij) Cabauwsekade 19 te Lopik</text:p>
          </table:table-cell>
          <table:table-cell office:value-type="string" table:style-name="staatscourantkop.B.cell">
            <text:section text:name="plaatje_id1-3-1-1" text:style-name="plaatje">
              <text:p text:style-name="illustratie_id1-3-1-1-1"><draw:frame draw:style-name="illustratie_id1-3-1-1-1" text:anchor-type="paragraph" svg:width="18.237082066869302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opik maken ingevolge paragraaf 3.3. van de Wet algemene bepalingen omgevingsrecht (Wabo) en afdeling 3.4 van de Algemene wet bestuursrecht (Awb) bekend dat zij het voornemen hebben een omgevingsvergunning te verlenen voor het slopen van de bestaande bijgebouwen en het bouwen van een kapschuur ten behoeve van de herinrichting van een dierenweide nabij het perceel Cabauwsekade 19 te Lopik.</text:p>
            <text:p text:style-name="common-al">Teneinde medewerking te kunnen verlenen zijn Burgemeester en wethouders voornemens op grond van artikel 2.12 lid 1 onder a sub 3 van de Wabo vergunning te verlenen met een afwijkingsbesluit van het bestemmingsplan. </text:p>
            <text:p text:style-name="tussenkopcur">
            <text:span text:style-name="nadrukvet">Ter inzage</text:span>
          </text:p>
            <text:p text:style-name="common-al">De aanvraag, het ontwerpbesluit, de ruimtelijke onderbouwing en overige bijbehorende stukken liggen van <text:span text:style-name="nadrukvet">2 december 2015 t/m 12 januari 2016</text:span> voor een ieder ter inzage op werkdagen van 09:00 uur tot 12:00 uur bij de afdeling Ruimtelijke ontwikkeling en beheer. Ook buiten deze openingstijden kan de aanvraag worden ingezien. Hiervoor dient u een afspraak te maken. Daarnaast zijn de stukken raadpleegbaar via de website www.lopik.nl, onder “Inwoners”, “Bouwen en Wonen” en vervolgens “Uitgebreide Omgevingsvergunningen / in procedure” en via de landelijke voorziening www.ruimtelijkeplannen.nl (kenmerk NL.IMRO.0331.01Cabauwsekade19-OB01).</text:p>
            <text:p text:style-name="tussenkopcur">
            <text:span text:style-name="nadrukvet">Zienswijzen</text:span>
          </text:p>
            <text:p text:style-name="common-al">Gedurende de bovengenoemde termijn van 6 weken kan een ieder mondeling of schriftelijk zienswijzen indienen tegen het ontwerpbesluit, gericht aan het college van burgemeester en wethouders, Postbus 50, 3410 CB Lopik. Voor meer informatie kunt u tijdens kantooruren, contact opnemen met de heer J. Broeke, tel: (0348) – 55 99 55.</text:p>
            <text:p text:style-name="tussenkopcur">
            <text:span text:style-name="nadrukvet">Overeenkomst </text:span>
            <text:span text:style-name="nadrukvet"/>
          </text:p>
            <text:p text:style-name="last-al">Ingevolge artikel 6.24 lid 3 van de Wet ruimtelijke ordening en artikel 6.2.12 van het Besluit ruimtelijke ordening maken burgemeester en wethouders tevens bekend dat voorafgaand aan de terinzagelegging van het ontwerpbesluit, overeenkomstig artikel 6.12 van de Wet ruimtelijke ordening een overeenkomst is gesloten tussen de gemeente Lopik en betrokken partijen. Een zakelijke beschrijving van de inhoud van deze overeenkomst ligt voor eenieder ter inzage bij de afdeling Ruimtelijke ontwikkeling en beheer op werkdagen van 09:00 uur tot 12:00 uur.</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3540</text:span><text:line-break/><text:date style:data-style-name="dag" text:fixed="true" text:date-value="2015-12-01"/><text:line-break/><text:date style:data-style-name="jaar" text:fixed="true" text:date-value="2015-12-0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43540</text:span><text:date style:data-style-name="nicedate" text:fixed="true" text:date-value="2015-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43540</text:span><text:date style:data-style-name="nicedate" text:fixed="true" text:date-value="2015-12-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ntwerpomgevingsvergunning (nabij) Cabauwsekade 19 te Lopik</meta:user-defined>
    <meta:user-defined meta:name="OVERHEIDop.doctype">Officiële Publicaties, versie 1.1</meta:user-defined>
    <meta:user-defined meta:name="DCTERMS.W3CDTF/OVERHEIDop.jaargang">2015</meta:user-defined>
    <meta:user-defined meta:name="DCTERMS.W3CDTF/DCTERMS.available">2015-12-01</meta:user-defined>
    <meta:user-defined meta:name="OVERHEIDop.publicationIssue">43540</meta:user-defined>
    <meta:user-defined meta:name="OVERHEIDop.StcrtID/DC.identifier">stcrt-2015-43540</meta:user-defined>
    <meta:user-defined meta:name="OVERHEID.TaxonomieBeleidsagenda/OVERHEID.category">Ruimte en infrastructuur | Organisatie en beleid</meta:user-defined>
    <meta:user-defined meta:name="OVERHEIDop.Ruimtelijkplan/OVERHEIDop.bekendmakingBetreffendePlan">NL.IMRO.0331.01Cabauwsekade19-OB01</meta:user-defined>
    <meta:user-defined meta:name="OVERHEID.Organisatietype/OVERHEID.organisationType">gemeente</meta:user-defined>
    <meta:user-defined meta:name="OVERHEID.Gemeente/DC.creator">Lopik</meta:user-defined>
    <meta:user-defined meta:name="OVERHEID.Informatietype/DC.type">officiële publicatie</meta:user-defined>
    <dc:language>nl</dc:language>
    <meta:user-defined meta:name="OVERHEIDop.Ruimtelijkeplannen/DC.type">omgevingsvergunning met planafwijking</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Gemeente/DC.spatial">Lopik</meta:user-defined>
    <meta:user-defined meta:name="OVERHEIDop.versieInformatie"/>
  </office:meta>
</office:document-meta>
</file>